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8.593cm" fo:margin-left="0.014cm" style:page-number="auto" table:align="left" style:writing-mode="lr-tb"/>
    </style:style>
    <style:style style:name="Tableau3.A" style:family="table-column">
      <style:table-column-properties style:column-width="15.561cm"/>
    </style:style>
    <style:style style:name="Tableau3.B" style:family="table-column">
      <style:table-column-properties style:column-width="3.03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-left="0.75pt solid #000001" fo:border-right="none" fo:border-top="0.75pt solid #000001" fo:border-bottom="0.75pt solid #000001"/>
    </style:style>
    <style:style style:name="Tableau3.B1" style:family="table-cell">
      <style:table-cell-properties fo:padding="0cm" fo:border="0.75pt solid #000001"/>
    </style:style>
    <style:style style:name="Tableau3.2" style:family="table-row">
      <style:table-row-properties style:min-row-height="0.811cm" fo:keep-together="auto"/>
    </style:style>
    <style:style style:name="Tableau3.A2" style:family="table-cell">
      <style:table-cell-properties fo:padding="0cm" fo:border-left="0.75pt solid #000001" fo:border-right="none" fo:border-top="none" fo:border-bottom="0.75pt solid #000001"/>
    </style:style>
    <style:style style:name="Tableau3.B2" style:family="table-cell">
      <style:table-cell-properties fo:padding="0cm" fo:border-left="0.75pt solid #000001" fo:border-right="0.75pt solid #000001" fo:border-top="none" fo:border-bottom="0.75pt solid #000001"/>
    </style:style>
    <style:style style:name="Tableau2" style:family="table">
      <style:table-properties style:width="17.926cm" fo:margin-left="-0.191cm" table:align="left" style:writing-mode="lr-tb"/>
    </style:style>
    <style:style style:name="Tableau2.A" style:family="table-column">
      <style:table-column-properties style:column-width="14.907cm"/>
    </style:style>
    <style:style style:name="Tableau2.B" style:family="table-column">
      <style:table-column-properties style:column-width="3.02cm"/>
    </style:style>
    <style:style style:name="Tableau2.1" style:family="table-row">
      <style:table-row-properties style:min-row-height="0.605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2" style:family="table-row">
      <style:table-row-properties style:min-row-height="0.642cm" fo:keep-together="auto"/>
    </style:style>
    <style:style style:name="Tableau2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8pt" fo:font-weight="bold" officeooo:paragraph-rsid="0004ff27" style:font-size-asian="18pt" style:font-weight-asian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6pt" fo:font-weight="bold" officeooo:paragraph-rsid="0004ff27" style:font-size-asian="26pt" style:font-weight-asian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04ff27"/>
    </style:style>
    <style:style style:name="P4" style:family="paragraph" style:parent-style-name="Table_20_Contents">
      <style:text-properties officeooo:paragraph-rsid="0004ff27"/>
    </style:style>
    <style:style style:name="P5" style:family="paragraph" style:parent-style-name="Standard">
      <style:text-properties officeooo:paragraph-rsid="0004ff27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officeooo:paragraph-rsid="0004ff27" style:font-size-asian="10pt"/>
    </style:style>
    <style:style style:name="P7" style:family="paragraph" style:parent-style-name="Standard" style:list-style-name="WWNum4">
      <style:text-properties style:font-name="Comic Sans MS" fo:font-size="10pt" officeooo:paragraph-rsid="0004ff27" style:font-size-asian="10pt"/>
    </style:style>
    <style:style style:name="P8" style:family="paragraph" style:parent-style-name="Standard">
      <style:text-properties style:font-name="Comic Sans MS" fo:font-size="10pt" fo:font-style="italic" officeooo:rsid="000dbdf0" officeooo:paragraph-rsid="0004ff27" style:font-size-asian="10pt" style:font-style-asian="italic"/>
    </style:style>
    <style:style style:name="P9" style:family="paragraph" style:parent-style-name="Standard" style:list-style-name="WWNum4">
      <style:text-properties style:font-name="Comic Sans MS" fo:font-size="10pt" fo:font-style="italic" officeooo:paragraph-rsid="0004ff27" style:font-size-asian="10pt" style:font-style-asian="italic"/>
    </style:style>
    <style:style style:name="P10" style:family="paragraph" style:parent-style-name="Standard">
      <style:text-properties style:font-name="Comic Sans MS" fo:font-size="10pt" fo:font-style="italic" officeooo:paragraph-rsid="0004ff27" style:font-size-asian="10pt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4ff27" style:font-weight-asian="bold" style:font-size-complex="12pt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officeooo:paragraph-rsid="0004ff27" style:font-size-asian="10pt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Comic Sans MS" fo:font-size="10pt" fo:font-style="italic" officeooo:paragraph-rsid="0004ff27" style:font-size-asian="10pt" style:font-style-asian="italic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officeooo:paragraph-rsid="0004ff27" style:font-size-asian="10pt" style:font-weight-asian="bold"/>
    </style:style>
    <style:style style:name="T1" style:family="text">
      <style:text-properties officeooo:rsid="000ae42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Recherche de solutions techniques : défi 1</text:p>
          </table:table-cell>
          <table:table-cell table:style-name="Tableau3.B1" office:value-type="string">
            <text:p text:style-name="P2">SEQ<text:span text:style-name="T1">3</text:span></text:p>
          </table:table-cell>
        </table:table-row>
        <table:table-row table:style-name="Tableau3.2">
          <table:table-cell table:style-name="Tableau3.A2" office:value-type="string">
            <text:p text:style-name="P4">Noms : .................................................................. <text:s text:c="3"/>Classe : ..... <text:s text:c="4"/>Date : <text:s/>..</text:p>
          </table:table-cell>
          <table:table-cell table:style-name="Tableau3.B2" office:value-type="string">
            <text:p text:style-name="P3">N°<text:span text:style-name="T1">1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Description des solutions</text:p>
          </table:table-cell>
          <table:table-cell table:style-name="Tableau2.A1" office:value-type="string">
            <text:p text:style-name="P8">Images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11">I-FONCTION : ALIMENTER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2">A/ STOCKER L’ENERGIE :</text:p>
            <text:list xml:id="list8728828441214928642" text:style-name="WWNum4">
              <text:list-item>
                <text:p text:style-name="P7"><text:span text:style-name="T2">S1 : PILES OU ACCU RECHARGEABLES</text:span></text:p>
              </text:list-item>
              <text:list-item>
                <text:p text:style-name="P7">S2 : </text:p>
              </text:list-item>
              <text:list-item>
                <text:p text:style-name="P7">S3 : </text:p>
              </text:list-item>
            </text:list>
            <text:p text:style-name="P13"/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2">B/ LIBERER L’ENERGIE :</text:p>
            <text:list xml:id="list162722594232036" text:continue-numbering="true" text:style-name="WWNum4">
              <text:list-item>
                <text:p text:style-name="P9">S : INTERRUPTEUR</text:p>
              </text:list-item>
              <text:list-item>
                <text:p text:style-name="P7">S.. : </text:p>
              </text:list-item>
              <text:list-item>
                <text:p text:style-name="P7"><text:s/>S.. : </text:p>
              </text:list-item>
            </text:list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table:number-columns-spanned="2" office:value-type="string">
            <text:p text:style-name="P11">II-FONCTION : AVANCER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4">A/ CREER UN MOUVEMENT</text:p>
            <text:list xml:id="list162721292340462" text:continue-numbering="true" text:style-name="WWNum4">
              <text:list-item>
                <text:p text:style-name="P7"><text:span text:style-name="T2">S : </text:span></text:p>
              </text:list-item>
              <text:list-item>
                <text:p text:style-name="P7">S.. : </text:p>
              </text:list-item>
              <text:list-item>
                <text:p text:style-name="P7"><text:s/>S.. : </text:p>
              </text:list-item>
            </text:list>
          </table:table-cell>
          <table:table-cell table:style-name="Tableau2.A1" office:value-type="string">
            <text:p text:style-name="P10"/>
          </table:table-cell>
        </table:table-row>
        <table:table-row table:style-name="Tableau2.2">
          <table:table-cell table:style-name="Tableau2.A1" office:value-type="string">
            <text:p text:style-name="P14">B/ TRANSMETTRE CE MOUVEMENT</text:p>
            <text:list xml:id="list162721514060652" text:continue-numbering="true" text:style-name="WWNum4">
              <text:list-item>
                <text:p text:style-name="P7"><text:span text:style-name="T2">S : </text:span></text:p>
              </text:list-item>
              <text:list-item>
                <text:p text:style-name="P7">S.. :</text:p>
              </text:list-item>
              <text:list-item>
                <text:p text:style-name="P7">S.. : </text:p>
              </text:list-item>
            </text:list>
          </table:table-cell>
          <table:table-cell table:style-name="Tableau2.A1" office:value-type="string">
            <text:p text:style-name="P10"/>
          </table:table-cell>
        </table:table-row>
        <table:table-row table:style-name="Tableau2.2">
          <table:table-cell table:style-name="Tableau2.A1" office:value-type="string">
            <text:p text:style-name="P14">C/ FAIRE AVANCER LE ROBOT</text:p>
            <text:list xml:id="list162722251905299" text:continue-numbering="true" text:style-name="WWNum4">
              <text:list-item>
                <text:p text:style-name="P7"><text:span text:style-name="T2">S : </text:span></text:p>
              </text:list-item>
            </text:list>
          </table:table-cell>
          <table:table-cell table:style-name="Tableau2.A1" office:value-type="string">
            <text:p text:style-name="P10"/>
          </table:table-cell>
        </table:table-row>
        <table:table-row table:style-name="Tableau2.1">
          <table:table-cell table:style-name="Tableau2.A2" table:number-columns-spanned="2" office:value-type="string">
            <text:p text:style-name="P11">III-FONCTION TECHNIQUE : S’ARRETER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4">A/ CALCULER, MESURER LA POSITION DU ROBOT</text:p>
            <text:list xml:id="list162721522198537" text:continue-numbering="true" text:style-name="WWNum4">
              <text:list-item>
                <text:p text:style-name="P7"><text:span text:style-name="T2">S : </text:span></text:p>
              </text:list-item>
              <text:list-item>
                <text:p text:style-name="P7">S.. : </text:p>
              </text:list-item>
              <text:list-item>
                <text:p text:style-name="P7">S.. : <text:s/></text:p>
              </text:list-item>
            </text:list>
            <text:p text:style-name="P13"/>
          </table:table-cell>
          <table:table-cell table:style-name="Tableau2.A1" office:value-type="string">
            <text:p text:style-name="P10"/>
          </table:table-cell>
        </table:table-row>
        <table:table-row table:style-name="Tableau2.2">
          <table:table-cell table:style-name="Tableau2.A1" office:value-type="string">
            <text:p text:style-name="P14">B/ PROVOQUER L’ARRET</text:p>
            <text:list xml:id="list162721849342453" text:continue-numbering="true" text:style-name="WWNum4">
              <text:list-item>
                <text:p text:style-name="P9">S : </text:p>
              </text:list-item>
              <text:list-item>
                <text:p text:style-name="P7">S.. :</text:p>
              </text:list-item>
              <text:list-item>
                <text:p text:style-name="P7"><text:s/>S.. : </text:p>
              </text:list-item>
            </text:list>
          </table:table-cell>
          <table:table-cell table:style-name="Tableau2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5-11-18T16:26:15.797000000</meta:creation-date>
    <dc:date>2015-11-18T16:27:20.928000000</dc:date>
    <dc:creator>chassard isabelle</dc:creator>
    <meta:editing-duration>PT1M5S</meta:editing-duration>
    <meta:editing-cycles>1</meta:editing-cycles>
    <meta:document-statistic meta:table-count="2" meta:image-count="0" meta:object-count="0" meta:page-count="1" meta:paragraph-count="35" meta:word-count="125" meta:character-count="600" meta:non-whitespace-character-count="502"/>
    <meta:generator>LibreOffice/4.4.5.2$Windows_x86 LibreOffice_project/a22f674fd25a3b6f45bdebf25400ed2adff0ff99</meta:generator>
  </office:meta>
</office:document-meta>
</file>