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17970000157C4A4E3333.wmf" manifest:media-type=""/>
  <manifest:file-entry manifest:full-path="Pictures/2000000900001C8F00001673733A6472.wmf" manifest:media-type=""/>
  <manifest:file-entry manifest:full-path="Pictures/20000009000015F00000157C4F475D5D.wmf" manifest:media-type=""/>
  <manifest:file-entry manifest:full-path="Pictures/20000009000013BB0000120B4948BC92.wmf" manifest:media-type=""/>
  <manifest:file-entry manifest:full-path="Pictures/2000000900005F4800003CFBF6B887BB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637cm" style:page-number="auto" table:align="left" style:writing-mode="lr-tb"/>
    </style:style>
    <style:style style:name="Tableau1.A" style:family="table-column">
      <style:table-column-properties style:column-width="15.565cm"/>
    </style:style>
    <style:style style:name="Tableau1.B" style:family="table-column">
      <style:table-column-properties style:column-width="3.07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="0cm" fo:border="0.5pt solid #000000" style:writing-mode="lr-tb"/>
    </style:style>
    <style:style style:name="Tableau1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style:snap-to-layout-grid="false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text-properties style:font-name="Comic Sans MS" fo:font-size="10pt" style:font-size-asian="10pt" style:font-name-complex="Comic Sans MS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0pt" style:font-size-asian="10pt" style:font-name-complex="Comic Sans MS"/>
    </style:style>
    <style:style style:name="P7" style:family="paragraph" style:parent-style-name="Standard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Comic Sans MS"/>
    </style:style>
    <style:style style:name="P8" style:family="paragraph" style:parent-style-name="Standard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Comic Sans MS" style:font-size-complex="12pt"/>
    </style:style>
    <style:style style:name="P9" style:family="paragraph" style:parent-style-name="Standard">
      <style:text-properties style:font-name="Comic Sans MS" fo:font-size="10pt" fo:language="fr" fo:country="FR" style:font-size-asian="10pt" style:language-asian="fr" style:country-asian="FR" style:font-name-complex="Comic Sans MS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1.251cm" fo:margin-right="0cm" fo:text-indent="1.251cm" style:auto-text-indent="false"/>
      <style:text-properties style:font-name="Comic Sans MS" fo:font-size="10pt" style:font-size-asian="10pt" style:font-name-complex="Comic Sans MS"/>
    </style:style>
    <style:style style:name="P12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13" style:family="paragraph">
      <style:paragraph-properties style:text-autospace="none" style:punctuation-wrap="simple" style:writing-mode="lr-tb"/>
    </style:style>
    <style:style style:name="P14" style:family="paragraph">
      <loext:graphic-properties draw:fill="solid" draw:fill-color="#ffffff"/>
      <style:paragraph-properties style:text-autospace="none" style:punctuation-wrap="simple" style:writing-mode="lr-tb"/>
    </style:style>
    <style:style style:name="T1" style:family="text">
      <style:text-properties style:font-name="Comic Sans MS" fo:font-size="16pt" fo:font-weight="bold" style:font-size-asian="16pt" style:font-weight-asian="bold" style:font-name-complex="Comic Sans MS" style:font-size-complex="16pt"/>
    </style:style>
    <style:style style:name="T2" style:family="text">
      <style:text-properties style:font-name="Comic Sans MS" fo:font-size="13pt" style:font-size-asian="13pt" style:font-name-complex="Comic Sans MS"/>
    </style:style>
    <style:style style:name="T3" style:family="text">
      <style:text-properties style:font-name="Comic Sans MS" fo:font-size="26pt" fo:font-weight="bold" style:font-size-asian="26pt" style:font-weight-asian="bold" style:font-name-complex="Comic Sans MS"/>
    </style:style>
    <style:style style:name="T4" style:family="text">
      <style:text-properties style:font-name="Comic Sans MS" fo:font-size="26pt" fo:font-weight="bold" officeooo:rsid="001334b9" style:font-size-asian="26pt" style:font-weight-asian="bold" style:font-name-complex="Comic Sans MS"/>
    </style:style>
    <style:style style:name="T5" style:family="text">
      <style:text-properties style:font-name="Comic Sans MS" fo:font-size="10pt" style:font-size-asian="10pt" style:font-name-complex="Comic Sans MS"/>
    </style:style>
    <style:style style:name="T6" style:family="text">
      <style:text-properties style:font-name="Comic Sans MS" fo:font-size="10pt" officeooo:rsid="00151c66" style:font-size-asian="10pt" style:font-name-complex="Comic Sans MS"/>
    </style:style>
    <style:style style:name="T7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Comic Sans MS"/>
    </style:style>
    <style:style style:name="T8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Comic Sans MS" style:font-size-complex="12pt"/>
    </style:style>
    <style:style style:name="T9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Comic Sans MS" style:font-weight-complex="bold"/>
    </style:style>
    <style:style style:name="T10" style:family="text">
      <style:text-properties style:font-name="Comic Sans MS" fo:font-size="10pt" style:text-underline-style="solid" style:text-underline-width="auto" style:text-underline-color="font-color" fo:font-weight="bold" officeooo:rsid="00151c66" style:font-size-asian="10pt" style:font-weight-asian="bold" style:font-name-complex="Comic Sans MS"/>
    </style:style>
    <style:style style:name="T11" style:family="text">
      <style:text-properties style:font-name="Comic Sans MS" fo:font-size="10pt" style:text-underline-style="solid" style:text-underline-width="auto" style:text-underline-color="font-color" style:font-size-asian="10pt" style:font-name-complex="Comic Sans MS" style:font-size-complex="12pt"/>
    </style:style>
    <style:style style:name="T12" style:family="text">
      <style:text-properties style:font-name="Comic Sans MS" fo:font-size="10pt" fo:font-weight="bold" style:font-size-asian="10pt" style:font-weight-asian="bold" style:font-name-complex="Comic Sans MS" style:font-size-complex="12pt"/>
    </style:style>
    <style:style style:name="T13" style:family="text">
      <style:text-properties style:font-name="Comic Sans MS" fo:font-size="10pt" fo:font-weight="bold" style:font-size-asian="10pt" style:font-weight-asian="bold" style:font-name-complex="Comic Sans MS" style:font-weight-complex="bold"/>
    </style:style>
    <style:style style:name="T14" style:family="text">
      <style:text-properties style:font-name="Comic Sans MS" style:text-underline-style="solid" style:text-underline-width="auto" style:text-underline-color="font-color" style:font-name-complex="Comic Sans MS"/>
    </style:style>
    <style:style style:name="T15" style:family="text">
      <style:text-properties style:font-name="Comic Sans MS" fo:font-weight="bold" style:font-weight-asian="bold" style:font-name-complex="Comic Sans MS"/>
    </style:style>
    <style:style style:name="T16" style:family="text">
      <style:text-properties fo:font-size="10pt" style:font-size-asian="10pt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style:font-name-asian="Comic Sans MS"/>
    </style:style>
    <style:style style:name="T19" style:family="text">
      <style:text-properties style:font-size-complex="12pt"/>
    </style:style>
    <style:style style:name="T20" style:family="text">
      <style:text-properties style:use-window-font-color="true" style:font-name="Times New Roman" fo:font-size="12pt" fo:language="fr" fo:country="FR" style:letter-kerning="true" style:font-name-asian="Times New Roman" style:font-size-asian="12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19cm" fo:min-width="1.39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69cm" fo:min-width="1.48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39cm" fo:min-width="1.08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text:span text:style-name="T1">Qu’est-ce qu’un système automatisé ?</text:span></text:p>
          </table:table-cell>
          <table:table-cell table:style-name="Tableau1.B1" office:value-type="string">
            <text:p text:style-name="P2"><text:span text:style-name="T3">Séq</text:span><text:span text:style-name="T4">2</text:span></text:p>
          </table:table-cell>
        </table:table-row>
        <table:table-row table:style-name="Tableau1.1">
          <table:table-cell table:style-name="Tableau1.A2" office:value-type="string">
            <text:p text:style-name="P3">Nom et prénom :............................................................. <text:s text:c="3"/>Classe : ..... <text:s text:c="4"/>Date : <text:s/>.. <text:s/>/ <text:s/>.. <text:s/>/ 20..</text:p>
          </table:table-cell>
          <table:table-cell table:style-name="Tableau1.B2" office:value-type="string">
            <text:p text:style-name="P1">N°1</text:p>
          </table:table-cell>
        </table:table-row>
      </table:table>
      <text:p text:style-name="Standard"><text:span text:style-name="T5">- </text:span><text:span text:style-name="T7">Documents en ressource</text:span><text:span text:style-name="T5"> : </text:span><text:span text:style-name="T6">site </text:span><text:a xlink:type="simple" xlink:href="http://www.tecaide.weebly.com/" text:style-name="Internet_20_link" text:visited-style-name="Visited_20_Internet_20_Link"><text:span text:style-name="T6">www.tecaide.weebly.com</text:span></text:a><text:span text:style-name="T6"> (quatrième/séquence2)</text:span></text:p>
      <text:p text:style-name="Standard"><text:span text:style-name="T5">- </text:span><text:span text:style-name="T7">Travail</text:span><text:span text:style-name="T5"> : Compléter cette fiche à l’aide des </text:span><text:span text:style-name="T9">documents en ressource.</text:span></text:p>
      <text:p text:style-name="P5"/>
      <text:p text:style-name="Standard"><text:span text:style-name="T7">2/ </text:span><text:span text:style-name="T10">Compléter</text:span><text:span text:style-name="T7"> le schéma ci-dessous en ajoutant d’autres exemples de capteurs, d’actionneurs et d’alimentation</text:span><text:span text:style-name="T5">.</text:span></text:p>
      <text:p text:style-name="P6"><draw:frame draw:style-name="fr1" draw:name="Cadre1" text:anchor-type="char" svg:x="3.828cm" svg:y="7.604cm" svg:width="7.091cm" svg:height="0.82cm" draw:z-index="7"><draw:text-box><text:p text:style-name="Standard">………………………………….</text:p></draw:text-box></draw:frame><draw:frame draw:style-name="fr1" draw:name="Cadre2" text:anchor-type="char" svg:x="12.85cm" svg:y="4.639cm" svg:width="3.043cm" svg:height="0.688cm" draw:z-index="10"><draw:text-box><text:p text:style-name="P4">Partie opérative</text:p></draw:text-box></draw:frame><draw:frame draw:style-name="fr1" draw:name="Cadre3" text:anchor-type="char" svg:x="13.167cm" svg:y="2.311cm" svg:width="2.725cm" svg:height="2.328cm" draw:z-index="6"><draw:text-box><text:p text:style-name="Standard">……………</text:p><text:p text:style-name="Standard">……………</text:p><text:p text:style-name="Standard">……………</text:p></draw:text-box></draw:frame><draw:frame draw:style-name="fr1" draw:name="Cadre4" text:anchor-type="char" svg:x="7.135cm" svg:y="3.731cm" svg:width="2.355cm" svg:height="1.164cm" draw:z-index="9"><draw:text-box><text:p text:style-name="P4">Partie</text:p><text:p text:style-name="P4">commande</text:p></draw:text-box></draw:frame><draw:frame draw:style-name="fr1" draw:name="Cadre5" text:anchor-type="char" svg:x="2.611cm" svg:y="2.566cm" svg:width="2.725cm" svg:height="2.328cm" draw:z-index="5"><draw:text-box><text:p text:style-name="Standard">……………</text:p><text:p text:style-name="Standard">……………</text:p><text:p text:style-name="Standard">……………</text:p></draw:text-box></draw:frame><draw:frame draw:style-name="fr1" draw:name="Cadre6" text:anchor-type="char" svg:x="7.135cm" svg:y="0.053cm" svg:width="2.461cm" svg:height="0.635cm" draw:z-index="8"><draw:text-box><text:p text:style-name="P4">Opérateur</text:p></draw:text-box></draw:frame><draw:frame draw:style-name="fr2" draw:name="Image1" text:anchor-type="as-char" svg:width="16.09cm" svg:height="9.282cm" draw:z-index="0"><draw:image xlink:href="Pictures/2000000900005F4800003CFBF6B887BB.wmf" xlink:type="simple" xlink:show="embed" xlink:actuate="onLoad"/></draw:frame></text:p>
      <text:p text:style-name="Standard"><text:span text:style-name="T7">4/ Qu’est-ce qu’un capteur ? </text:span></text:p>
      <text:p text:style-name="P7"/>
      <text:p text:style-name="P5"><text:span text:style-name="T18">……………………………………………………………………………………………………………………………………………………………………………………………………</text:span>..</text:p>
      <text:p text:style-name="P5"><text:span text:style-name="T18">……………………………………………………………………………………………………………………………………………………………………………………………………</text:span>..</text:p>
      <text:p text:style-name="P5"/>
      <text:p text:style-name="Standard"><text:span text:style-name="T5">Exemples :<text:tab/></text:span><text:span text:style-name="T5"><draw:frame draw:style-name="fr2" draw:name="Image2" text:anchor-type="as-char" svg:width="2.538cm" svg:height="2.325cm" draw:z-index="1"><draw:image xlink:href="Pictures/20000009000013BB0000120B4948BC92.wmf" xlink:type="simple" xlink:show="embed" xlink:actuate="onLoad"/></draw:frame></text:span><text:span text:style-name="T5"><text:tab/></text:span><text:span text:style-name="T5"><draw:frame draw:style-name="fr2" draw:name="Image3" text:anchor-type="as-char" svg:width="2.194cm" svg:height="2.154cm" draw:z-index="2"><draw:image xlink:href="Pictures/20000009000015F00000157C4F475D5D.wmf" xlink:type="simple" xlink:show="embed" xlink:actuate="onLoad"/></draw:frame></text:span><text:span text:style-name="T5"><text:tab/><text:tab/></text:span><text:span text:style-name="T5"><draw:frame draw:style-name="fr2" draw:name="Image4" text:anchor-type="as-char" svg:width="2.515cm" svg:height="2.295cm" draw:z-index="3"><draw:image xlink:href="Pictures/20000009000017970000157C4A4E3333.wmf" xlink:type="simple" xlink:show="embed" xlink:actuate="onLoad"/></draw:frame></text:span><text:span text:style-name="T5"><text:tab/><text:tab/></text:span><text:span text:style-name="T5"><draw:frame draw:style-name="fr2" draw:name="Image5" text:anchor-type="as-char" svg:width="3.334cm" svg:height="2.626cm" draw:z-index="4"><draw:image xlink:href="Pictures/2000000900001C8F00001673733A6472.wmf" xlink:type="simple" xlink:show="embed" xlink:actuate="onLoad"/></draw:frame></text:span></text:p>
      <text:p text:style-name="Standard"><text:span text:style-name="T5"/></text:p>
      <text:p text:style-name="P11"><text:span text:style-name="T18">………………………………</text:span>.<text:tab/>……………………………..<text:tab/>…………………………………<text:tab/><text:tab/>…………………………………..</text:p>
      <text:p text:style-name="P5"/>
      <text:p text:style-name="Standard"><text:span text:style-name="T8">5/ Qu’est-ce qu’un actionneur ?</text:span></text:p>
      <text:p text:style-name="P8"/>
      <text:p text:style-name="P5"><text:span text:style-name="T18">……………………………………………………………………………………………………………………………………………………………………………………………………</text:span>..</text:p>
      <text:p text:style-name="P5"><draw:custom-shape text:anchor-type="char" draw:z-index="13" draw:style-name="gr3" draw:text-style-name="P14" svg:width="2.25cm" svg:height="1.826cm" svg:x="17.268cm" svg:y="0.342cm"><text:p text:style-name="P13"><text:span text:style-name="T20">Début/fin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8">……………………………………………………………………………………………………………………………………………………………………………………………………</text:span>..</text:p>
      <text:p text:style-name="P9"><draw:custom-shape text:anchor-type="char" draw:z-index="12" draw:style-name="gr2" draw:text-style-name="P14" svg:width="3.987cm" svg:height="1.244cm" svg:x="13.018cm" svg:y="0.212cm"><text:p text:style-name="P13"><text:span text:style-name="T20">question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char" draw:z-index="11" draw:style-name="gr1" draw:text-style-name="P14" svg:width="1.906cm" svg:height="0.874cm" svg:x="10.786cm" svg:y="0.212cm"><text:p text:style-name="P13"><text:span text:style-name="T20">Action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7">6/ Que permet un organigramme (algorithme ou logigramme) ?</text:p>
      <text:p text:style-name="P7"/>
      <text:p text:style-name="P5"><text:span text:style-name="T18">……………………………………………………………………………………………………………………………………………………………………………………………………</text:span>.</text:p>
      <text:p text:style-name="P5"/>
      <text:p text:style-name="Standard"><text:span text:style-name="T11">7/ Lire les explications sur les organigrammes et essaie de comprendre l’exemple de la barrière automatisée.</text:span></text:p>
      <text:p text:style-name="Standard"><text:span text:style-name="T11">Faire les organigrammes correspondant aux exercices 1 puis 2 sur feuille (fichier exo-logique). Bonus : 3 et 4.</text:span></text:p>
      <text:p text:style-name="Standard"><text:span text:style-name="T11"/></text:p>
      <text:p text:style-name="P10"><text:span text:style-name="T15">Attention, travailler très proprement et à la règle !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/>
    </style:style>
    <style:style style:name="Répertoire" style:family="paragraph" style:parent-style-name="Standard">
      <style:paragraph-properties text:number-lines="false" text:line-number="0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0.801cm" fo:margin-bottom="1cm" fo:margin-left="1.199cm" fo:margin-right="1.1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Collège Victor Considérant / Salins-Les-Bain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T</dc:title>
    <meta:initial-creator>Isabelle Chassard</meta:initial-creator>
    <meta:creation-date>2013-11-06T18:39:00</meta:creation-date>
    <dc:creator>chassard isabelle</dc:creator>
    <dc:date>2015-12-04T14:28:08.404000000</dc:date>
    <meta:print-date>2015-12-04T14:24:22.589000000</meta:print-date>
    <meta:editing-cycles>4</meta:editing-cycles>
    <meta:editing-duration>PT6M6S</meta:editing-duration>
    <meta:generator>LibreOffice/4.4.5.2$Windows_x86 LibreOffice_project/a22f674fd25a3b6f45bdebf25400ed2adff0ff99</meta:generator>
    <meta:printed-by>chassard isabelle</meta:printed-by>
    <meta:document-statistic meta:table-count="1" meta:image-count="5" meta:object-count="0" meta:page-count="1" meta:paragraph-count="33" meta:word-count="145" meta:character-count="1395" meta:non-whitespace-character-count="1263"/>
  </office:meta>
</office:document-meta>
</file>