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06C00001D9C3463C9F77EA909C9.wmf" manifest:media-type="image/x-wmf"/>
  <manifest:file-entry manifest:full-path="Pictures/200000090000306C00001F8928BA25A962CB8495.wmf" manifest:media-type="image/x-wmf"/>
  <manifest:file-entry manifest:full-path="Pictures/2000000900001F5100001E4C4DF3DF5D133282B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MT" svg:font-family="SymbolM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Tableau1" style:family="table" style:master-page-name="Standard">
      <style:table-properties style:width="18.872cm" fo:margin-left="-0.115cm" fo:margin-top="0cm" fo:margin-bottom="0cm" style:page-number="auto" table:align="left" style:writing-mode="lr-tb"/>
    </style:style>
    <style:style style:name="Tableau1.A" style:family="table-column">
      <style:table-column-properties style:column-width="14.836cm"/>
    </style:style>
    <style:style style:name="Tableau1.B" style:family="table-column">
      <style:table-column-properties style:column-width="4.034cm"/>
    </style:style>
    <style:style style:name="Tableau1.1" style:family="table-row">
      <style:table-row-properties style:min-row-height="0.794cm" fo:keep-together="auto"/>
    </style:style>
    <style:style style:name="Tableau1.A1" style:family="table-cell">
      <style:table-cell-properties fo:padding-left="0.101cm" fo:padding-right="0cm" fo:padding-top="0.101cm" fo:padding-bottom="0.101cm" fo:border="0.5pt solid #00000a"/>
    </style:style>
    <style:style style:name="Tableau1.B1" style:family="table-cell">
      <style:table-cell-properties fo:padding="0.101cm" fo:border="0.5pt solid #00000a"/>
    </style:style>
    <style:style style:name="Tableau1.2" style:family="table-row">
      <style:table-row-properties style:min-row-height="0.905cm" fo:keep-together="auto"/>
    </style:style>
    <style:style style:name="Tableau1.A2" style:family="table-cell">
      <style:table-cell-properties fo:padding-left="0.101cm" fo:padding-right="0cm" fo:padding-top="0cm" fo:padding-bottom="0.101cm" fo:border="0.5pt solid #00000a"/>
    </style:style>
    <style:style style:name="Tableau1.B2" style:family="table-cell">
      <style:table-cell-properties fo:padding-left="0.101cm" fo:padding-right="0.101cm" fo:padding-top="0cm" fo:padding-bottom="0.101cm" fo:border="0.5pt solid #00000a"/>
    </style:style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.494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2pt" style:font-size-asian="12pt" style:font-name-complex="ArialM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2pt" fo:font-weight="bold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2pt" style:text-underline-style="none" fo:font-weight="normal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a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3" style:family="text">
      <style:text-properties style:font-name="Comic Sans MS" fo:font-size="9pt" style:font-name-asian="Times New Roman1" style:font-size-asian="9pt" style:language-asian="fr" style:country-asian="FR" style:font-name-complex="Times New Roman1" style:font-size-complex="9pt"/>
    </style:style>
    <style:style style:name="T4" style:family="text">
      <style:text-properties style:font-name="Comic Sans MS" fo:font-size="13pt" style:font-name-asian="Times New Roman1" style:font-size-asian="13pt" style:language-asian="fr" style:country-asian="FR" style:font-name-complex="Times New Roman1" style:font-size-complex="13pt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7" style:family="text">
      <style:text-properties style:font-name="Times New Roman" fo:font-size="14pt" style:font-name-asian="Times New Roman1" style:font-size-asian="14pt" style:language-asian="fr" style:country-asian="FR" style:font-name-complex="Times New Roman1" style:font-size-complex="14pt"/>
    </style:style>
    <style:style style:name="T8" style:family="text">
      <style:text-properties style:font-name="Times New Roman" fo:font-size="13pt" style:font-name-asian="Times New Roman1" style:font-size-asian="13pt" style:language-asian="fr" style:country-asian="FR" style:font-name-complex="Times New Roman1" style:font-size-complex="13pt"/>
    </style:style>
    <style:style style:name="T9" style:family="text">
      <style:text-properties fo:color="#008080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0" style:family="text">
      <style:text-properties fo:color="#008080" style:font-name="Comic Sans MS" fo:font-size="12pt" style:text-underline-style="solid" style:text-underline-width="auto" style:text-underline-color="font-color" fo:font-weight="bold" style:font-size-asian="12pt" style:font-weight-asian="bold" style:font-name-complex="Arial-BoldMT" style:font-size-complex="12pt" style:font-weight-complex="bold"/>
    </style:style>
    <style:style style:name="T11" style:family="text">
      <style:text-properties fo:color="#008080" style:font-name="Comic Sans MS" fo:font-size="12pt" style:text-underline-style="solid" style:text-underline-width="auto" style:text-underline-color="font-color" fo:font-weight="bold" style:font-size-asian="12pt" style:font-weight-asian="bold" style:font-name-complex="Wingdings-Regular" style:font-size-complex="12pt"/>
    </style:style>
    <style:style style:name="T12" style:family="text">
      <style:text-properties fo:color="#008080" style:font-name="Comic Sans MS" fo:font-size="12pt" style:font-size-asian="12pt" style:font-name-complex="SymbolMT" style:font-size-complex="12pt"/>
    </style:style>
    <style:style style:name="T13" style:family="text">
      <style:text-properties fo:color="#000000" style:font-name="Comic Sans MS" fo:font-size="12pt" style:font-size-asian="12pt" style:font-name-complex="ArialMT" style:font-size-complex="12pt"/>
    </style:style>
    <style:style style:name="T14" style:family="text">
      <style:text-properties fo:color="#000000" style:font-name="Comic Sans MS" fo:font-size="12pt" style:font-size-asian="12pt" style:font-name-complex="SymbolMT" style:font-size-complex="12pt"/>
    </style:style>
    <style:style style:name="T15" style:family="text">
      <style:text-properties fo:color="#000000" style:font-name="Comic Sans MS" fo:font-size="12pt" style:font-size-asian="12pt" style:font-name-complex="Arial-BoldMT" style:font-size-complex="12pt" style:font-weight-complex="bold"/>
    </style:style>
    <style:style style:name="T16" style:family="text">
      <style:text-properties fo:color="#000000" style:font-name="Comic Sans MS" fo:font-size="12pt" officeooo:rsid="001edfee" style:font-size-asian="12pt" style:font-name-complex="Arial-BoldMT" style:font-size-complex="12pt" style:font-weight-complex="bold"/>
    </style:style>
    <style:style style:name="T17" style:family="text"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ArialMT" style:font-size-complex="12pt"/>
    </style:style>
    <style:style style:name="T18" style:family="text"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Arial-BoldMT" style:font-size-complex="12pt" style:font-weight-complex="bold"/>
    </style:style>
    <style:style style:name="T19" style:family="text">
      <style:text-properties fo:color="#000000" style:font-name="Comic Sans MS" fo:font-size="12pt" fo:font-weight="bold" style:font-size-asian="12pt" style:font-weight-asian="bold" style:font-name-complex="Arial-BoldMT" style:font-size-complex="12pt" style:font-weight-complex="bold"/>
    </style:style>
    <style:style style:name="T20" style:family="text">
      <style:text-properties fo:color="#000000" style:font-name="Comic Sans MS" fo:font-size="12pt" fo:font-weight="bold" style:font-size-asian="12pt" style:font-weight-asian="bold" style:font-name-complex="ArialMT" style:font-size-complex="12pt"/>
    </style:style>
    <style:style style:name="T21" style:family="text">
      <style:text-properties fo:color="#0070c1" style:font-name="Comic Sans MS" fo:font-size="12pt" style:font-size-asian="12pt" style:font-name-complex="ArialMT" style:font-size-complex="12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2">Comment assurer le confort par la domotique ? </text:span></text:p>
          </table:table-cell>
          <table:table-cell table:style-name="Tableau1.B1" office:value-type="string">
            <text:p text:style-name="P1"><text:span text:style-name="T2">Séq11</text:span><text:span text:style-name="T3">Synthèse</text:span></text:p>
          </table:table-cell>
        </table:table-row>
        <table:table-row table:style-name="Tableau1.2">
          <table:table-cell table:style-name="Tableau1.A2" office:value-type="string">
            <text:p text:style-name="P2"><text:span text:style-name="T8">NOM :......................................................................     Date :  ..  / .. / ..</text:span></text:p>
          </table:table-cell>
          <table:table-cell table:style-name="Tableau1.B2" office:value-type="string">
            <text:p text:style-name="P1"><text:span text:style-name="T4">n°4</text:span></text:p>
          </table:table-cell>
        </table:table-row>
      </table:table>
      <text:p text:style-name="P4"><text:span text:style-name="T9">1/ </text:span><text:span text:style-name="T10">La domotique : définition</text:span></text:p>
      <text:p text:style-name="P3"><text:span text:style-name="T5">La domotique </text:span><text:span text:style-name="T1">regroupe l’ensemble des techniques</text:span><text:span text:style-name="T5"> informatisées </text:span><text:span text:style-name="T1">et</text:span><text:span text:style-name="T5"> automatisées </text:span><text:span text:style-name="T1">qui sont utilisées dans une</text:span><text:span text:style-name="T5"> habitation, dans 4 grands domaines : le confort, la gestion de l’énergie et de l’eau, la sécurité et la communication.</text:span></text:p>
      <text:p text:style-name="P4"><text:span text:style-name="T9">2/</text:span><text:span text:style-name="T11"> </text:span><text:span text:style-name="T10">Chaîne d’informations et transmission du signal</text:span></text:p>
      <text:p text:style-name="P4"><text:span text:style-name="T13">Le principe</text:span><text:span text:style-name="T21"> </text:span><text:span text:style-name="T13">de la domotique est de </text:span><text:span text:style-name="T17">…</text:span><text:span text:style-name="T18">………………….</text:span><text:span text:style-name="T19"> </text:span><text:span text:style-name="T13">et contrôler à distance ou localement le comportement d'appareils que l'on aura intégrés dans un réseau.</text:span></text:p>
      <text:p text:style-name="P4"><text:span text:style-name="T13">Le </text:span><text:span text:style-name="T17">……………..</text:span><text:span text:style-name="T13"> qui peut être </text:span><text:span text:style-name="T20">câblé ou sans fil</text:span><text:span text:style-name="T13"> est destiné à </text:span><text:span text:style-name="T19">recevoir et émettre des </text:span><text:span text:style-name="T18">……………………</text:span><text:span text:style-name="T19"> </text:span><text:span text:style-name="T13">entre les unités de commande (centrale domotique, télécommande radio ou infrarouge, commande manuelle…) et les appareils commandés (lampe, électroménager, alarme, volet roulant…).</text:span></text:p>
      <text:p text:style-name="P7">L'information circule dans les deux sens sur le réseau :</text:p>
      <text:p text:style-name="P4"><text:span text:style-name="T19">Une unité de ………………. </text:span><text:span text:style-name="T13">envoie des informations </text:span><text:span text:style-name="T19">aux ……………….… </text:span><text:span text:style-name="T13">chargés de faire effectuer une tâche précise à des appareils qui eux-mêmes envoient vers la ou les unités de commande des informations concernant leur état.</text:span></text:p>
      <text:p text:style-name="P4"><text:span text:style-name="T13">Pour les systèmes destinés à être intégrés à l'habitat de "monsieur tout le monde", on fait la distinction entre trois principales technologies selon le mode de </text:span><text:span text:style-name="T19">transmission:</text:span></text:p>
      <text:p text:style-name="P9"><draw:frame draw:style-name="fr1" draw:name="Image 3" text:anchor-type="char" svg:x="-0.067cm" svg:y="0.06cm" svg:width="2.508cm" svg:height="1.524cm" draw:z-index="0"><draw:image xlink:href="Pictures/200000090000306C00001D9C3463C9F77EA909C9.wmf" xlink:type="simple" xlink:show="embed" xlink:actuate="onLoad"/></draw:frame><text:span text:style-name="T14">• </text:span><text:span text:style-name="T13">La technologie par réseau …………………<text:tab/><text:tab/><text:tab/> <text:s text:c="6"/></text:span><draw:frame draw:style-name="fr1" draw:name="Image 4" text:anchor-type="char" svg:x="16.184cm" svg:y="0.053cm" svg:width="2.231cm" svg:height="1.461cm" draw:z-index="1"><draw:image xlink:href="Pictures/200000090000306C00001F8928BA25A962CB8495.wmf" xlink:type="simple" xlink:show="embed" xlink:actuate="onLoad"/></draw:frame><text:span text:style-name="T13"><text:line-break/></text:span><text:span text:style-name="T14">• </text:span><text:span text:style-name="T13">La technologie par réseau …………<text:tab/><text:tab/><text:tab/></text:span><draw:frame draw:style-name="fr1" draw:name="Image 5" text:anchor-type="char" svg:x="13.887cm" svg:y="0.254cm" svg:width="1.905cm" svg:height="1.856cm" draw:z-index="2"><draw:image xlink:href="Pictures/2000000900001F5100001E4C4DF3DF5D133282B4.wmf" xlink:type="simple" xlink:show="embed" xlink:actuate="onLoad"/></draw:frame><text:span text:style-name="T13"><text:line-break/></text:span><text:span text:style-name="T14">• </text:span><text:span text:style-name="T13">La technologie ……. (Courant Porteur en Ligne)<text:tab/></text:span></text:p>
      <text:p text:style-name="P6"/>
      <text:p text:style-name="P4"><text:span text:style-name="T9">3/</text:span><text:span text:style-name="T11"> </text:span><text:span text:style-name="T10">Programmer un système automatisé</text:span></text:p>
      <text:p text:style-name="P4"><text:span text:style-name="T19">«Chaque utilisateur programme des scénarios selon ses besoins»</text:span></text:p>
      <text:p text:style-name="P6"/>
      <text:p text:style-name="P8"><text:span text:style-name="T13">Un système automatisé est conçu pour accomplir de façon automatique différentes tâches selon un </text:span><text:span text:style-name="T19">………………………………...</text:span><text:span text:style-name="T13">.<text:line-break/>Les </text:span><text:span text:style-name="T20">………………………</text:span><text:span text:style-name="T13"> à effectuer dépendent des </text:span><text:span text:style-name="T20">…………………..</text:span><text:span text:style-name="T13"> données par un </text:span><text:span text:style-name="T20">…………………..</text:span><text:span text:style-name="T13">, </text:span><text:span text:style-name="T19">des informations </text:span><text:span text:style-name="T13">fournies par des </text:span><text:span text:style-name="T20">…………………..</text:span><text:span text:style-name="T13"> et en fonction des </text:span><text:span text:style-name="T20">temporisations</text:span><text:span text:style-name="T13">.</text:span></text:p>
      <text:p text:style-name="P5"/>
      <text:p text:style-name="P4"><text:span text:style-name="T19">Le programme </text:span><text:span text:style-name="T13">d’un système automatique se représente graphiquement sous la forme d’un </text:span><text:span text:style-name="T15">algorithme </text:span><text:span text:style-name="T13">ou d’un </text:span><text:span text:style-name="T15">organigramme</text:span><text:span text:style-name="T19"> </text:span><text:span text:style-name="T15">(nous </text:span><text:span text:style-name="T16">re</text:span><text:span text:style-name="T15">verrons ceci dans une séquence ultérieure)</text:span><text:span text:style-name="T19">.<text:line-break/></text:span><text:span text:style-name="T13">Le passage d’une étape à une autre est déclenché par une ou </text:span><text:span text:style-name="T19">des conditions/événements </text:span><text:span text:style-name="T13">(horaire, présence d’une personne, augmentation de la température…). Les combinaisons entre ces informations sont obtenues grâce à des </text:span><text:span text:style-name="T20">……………………………………………………..</text:span><text:span text:style-name="T13">.</text:span></text:p>
      <text:p text:style-name="P8"><text:span text:style-name="T13">Les </text:span><text:span text:style-name="T19">fonctions logiques vues en classe </text:span><text:span text:style-name="T13">:<text:line-break/></text:span><text:span text:style-name="T12">• </text:span><text:span text:style-name="T13">La fonction logique </text:span><text:span text:style-name="T19">ET </text:span><text:span text:style-name="T13">est utilisée lorsque toutes les informations d’entrée doivent être remplies pour réaliser une tâche. (Exemple : le store s’ouvre si nous avons la présence du soleil </text:span><text:span text:style-name="T19">ET </text:span><text:span text:style-name="T13">un vent très faible).<text:line-break/></text:span><text:span text:style-name="T12">• </text:span><text:span text:style-name="T13">La fonction logique </text:span><text:span text:style-name="T19">OU </text:span><text:span text:style-name="T13">est utilisée lorsqu’une ou plusieurs informations doivent être remplies pour réaliser une tâche. (Exemple : le store se ferme s’il pleut </text:span><text:span text:style-name="T19">OU </text:span><text:span text:style-name="T13">si le vent est trop violent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MT" svg:font-family="SymbolM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</meta:initial-creator>
    <meta:editing-cycles>3</meta:editing-cycles>
    <meta:print-date>2013-09-15T08:11:00</meta:print-date>
    <meta:creation-date>2017-09-09T17:34:00</meta:creation-date>
    <dc:date>2017-09-22T11:51:12.653000000</dc:date>
    <meta:editing-duration>PT11M17S</meta:editing-duration>
    <meta:generator>LibreOffice/5.0.5.2$Windows_x86 LibreOffice_project/55b006a02d247b5f7215fc6ea0fde844b30035b3</meta:generator>
    <meta:document-statistic meta:table-count="1" meta:image-count="3" meta:object-count="0" meta:page-count="1" meta:paragraph-count="18" meta:word-count="401" meta:character-count="2683" meta:non-whitespace-character-count="22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