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F4800003CFBC3957EF61C9953AB.wmf" manifest:media-type="image/x-wmf"/>
  <manifest:file-entry manifest:full-path="Pictures/20000009000017970000157C219350A81BF55173.wmf" manifest:media-type="image/x-wmf"/>
  <manifest:file-entry manifest:full-path="Pictures/20000009000013BB0000120B1F205DC8D2CAE6C9.wmf" manifest:media-type="image/x-wmf"/>
  <manifest:file-entry manifest:full-path="Pictures/20000009000015F00000157CE19B3C4659A9C592.wmf" manifest:media-type="image/x-wmf"/>
  <manifest:file-entry manifest:full-path="Pictures/2000000900001C8F00001673D34FCAB32A4CF874.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637cm" style:page-number="auto" table:align="left" style:writing-mode="lr-tb"/>
    </style:style>
    <style:style style:name="Tableau1.A" style:family="table-column">
      <style:table-column-properties style:column-width="15.565cm"/>
    </style:style>
    <style:style style:name="Tableau1.B" style:family="table-column">
      <style:table-column-properties style:column-width="3.073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A2" style:family="table-cell">
      <style:table-cell-properties style:vertical-align="top" fo:padding="0cm" fo:border-left="0.5pt solid #000000" fo:border-right="none" fo:border-top="none" fo:border-bottom="0.5pt solid #000000" style:writing-mode="lr-tb"/>
    </style:style>
    <style:style style:name="Tableau1.B2"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font-style="italic" style:font-style-asian="italic"/>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snap-to-layout-grid="false"/>
    </style:style>
    <style:style style:name="P4" style:family="paragraph" style:parent-style-name="Table_20_Contents">
      <style:paragraph-properties style:snap-to-layout-grid="false"/>
    </style:style>
    <style:style style:name="P5" style:family="paragraph" style:parent-style-name="Table_20_Contents">
      <style:paragraph-properties fo:text-align="center" style:justify-single-word="false"/>
      <style:text-properties style:font-name="Comic Sans MS" fo:font-size="16pt" fo:font-weight="bold" style:font-size-asian="16pt" style:font-weight-asian="bold" style:font-name-complex="Comic Sans MS" style:font-size-complex="16pt"/>
    </style:style>
    <style:style style:name="P6" style:family="paragraph" style:parent-style-name="Standard">
      <style:text-properties fo:font-size="10pt" style:font-size-asian="10pt"/>
    </style:style>
    <style:style style:name="P7" style:family="paragraph" style:parent-style-name="Standard">
      <style:text-properties style:font-name="Comic Sans MS" fo:font-size="10pt" style:font-size-asian="10pt" style:font-name-complex="Comic Sans MS"/>
    </style:style>
    <style:style style:name="P8" style:family="paragraph" style:parent-style-name="Standard">
      <style:paragraph-properties fo:text-align="center" style:justify-single-word="false"/>
      <style:text-properties style:font-name="Comic Sans MS" fo:font-size="10pt" style:font-size-asian="10pt" style:font-name-complex="Comic Sans MS"/>
    </style:style>
    <style:style style:name="P9" style:family="paragraph" style:parent-style-name="Standard">
      <style:text-properties style:font-name="Comic Sans MS" fo:font-size="10pt" officeooo:rsid="001709e7" officeooo:paragraph-rsid="001709e7" style:font-size-asian="10pt" style:font-name-complex="Comic Sans MS"/>
    </style:style>
    <style:style style:name="P10"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P11"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size-complex="12pt"/>
    </style:style>
    <style:style style:name="P12" style:family="paragraph" style:parent-style-name="Standard">
      <style:text-properties style:font-name="Comic Sans MS" fo:font-size="10pt" style:text-underline-style="solid" style:text-underline-width="auto" style:text-underline-color="font-color" style:font-size-asian="10pt" style:font-name-complex="Comic Sans MS" style:font-size-complex="12pt"/>
    </style:style>
    <style:style style:name="P13" style:family="paragraph" style:parent-style-name="Standard">
      <style:text-properties style:font-name="Comic Sans MS" fo:font-size="10pt" fo:language="fr" fo:country="FR" style:font-size-asian="10pt" style:language-asian="fr" style:country-asian="FR" style:font-name-complex="Comic Sans MS"/>
    </style:style>
    <style:style style:name="P14" style:family="paragraph" style:parent-style-name="Standard">
      <style:paragraph-properties fo:text-align="center" style:justify-single-word="false"/>
      <style:text-properties style:font-name="Comic Sans MS" fo:font-size="12pt" fo:font-weight="bold" style:font-size-asian="12pt" style:font-weight-asian="bold" style:font-name-complex="Comic Sans MS" style:font-size-complex="12pt"/>
    </style:style>
    <style:style style:name="P15" style:family="paragraph" style:parent-style-name="Standard">
      <style:text-properties officeooo:rsid="001709e7" officeooo:paragraph-rsid="001709e7"/>
    </style:style>
    <style:style style:name="P16" style:family="paragraph" style:parent-style-name="Standard">
      <style:paragraph-properties fo:margin-left="1.251cm" fo:margin-right="0cm" fo:text-indent="1.251cm" style:auto-text-indent="false"/>
      <style:text-properties style:font-name="Comic Sans MS" fo:font-size="10pt" officeooo:rsid="001709e7" officeooo:paragraph-rsid="001709e7" style:font-size-asian="10pt" style:font-name-complex="Comic Sans MS"/>
    </style:style>
    <style:style style:name="P17" style:family="paragraph">
      <style:paragraph-properties style:text-autospace="none" style:punctuation-wrap="simple" style:writing-mode="lr-tb"/>
    </style:style>
    <style:style style:name="P18" style:family="paragraph">
      <loext:graphic-properties draw:fill="solid" draw:fill-color="#ffffff"/>
      <style:paragraph-properties style:text-autospace="none" style:punctuation-wrap="simple" style:writing-mode="lr-tb"/>
    </style:style>
    <style:style style:name="T1" style:family="text">
      <style:text-properties style:font-name="Comic Sans MS" fo:font-size="26pt" fo:font-weight="bold" style:font-size-asian="26pt" style:font-weight-asian="bold" style:font-name-complex="Comic Sans MS"/>
    </style:style>
    <style:style style:name="T2" style:family="text">
      <style:text-properties style:font-name="Comic Sans MS" fo:font-size="26pt" fo:font-weight="bold" officeooo:rsid="0017d13c" style:font-size-asian="26pt" style:font-weight-asian="bold" style:font-name-complex="Comic Sans MS"/>
    </style:style>
    <style:style style:name="T3" style:family="text">
      <style:text-properties style:font-name="Comic Sans MS" fo:font-size="10pt" style:font-size-asian="10pt" style:font-name-complex="Comic Sans MS"/>
    </style:style>
    <style:style style:name="T4" style:family="text">
      <style:text-properties style:font-name="Comic Sans MS" fo:font-size="10pt" officeooo:rsid="00151c66" style:font-size-asian="10pt" style:font-name-complex="Comic Sans MS"/>
    </style:style>
    <style:style style:name="T5" style:family="text">
      <style:text-properties style:font-name="Comic Sans MS" fo:font-size="10pt" officeooo:rsid="001881fd" style:font-size-asian="10pt" style:font-name-complex="Comic Sans MS"/>
    </style:style>
    <style:style style:name="T6" style:family="text">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T7"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8" style:family="text">
      <style:text-properties style:font-name="Comic Sans MS" fo:font-size="10pt" style:text-underline-style="solid" style:text-underline-width="auto" style:text-underline-color="font-color" fo:font-weight="bold" officeooo:rsid="00151c66" style:font-size-asian="10pt" style:font-weight-asian="bold" style:font-name-complex="Comic Sans MS"/>
    </style:style>
    <style:style style:name="T9" style:family="text">
      <style:text-properties officeooo:rsid="001709e7"/>
    </style:style>
    <style:style style:name="T10" style:family="text">
      <style:text-properties officeooo:rsid="0017d13c"/>
    </style:style>
    <style:style style:name="T11" style:family="text">
      <style:text-properties style:use-window-font-color="true" style:font-name="Times New Roman" fo:font-size="12pt" fo:language="fr" fo:country="FR" style:letter-kerning="true"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9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69cm" fo:min-width="1.4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Qu’est-ce qu’un système automatisé ?</text:p>
          </table:table-cell>
          <table:table-cell table:style-name="Tableau1.B1" office:value-type="string">
            <text:p text:style-name="P3"><text:span text:style-name="T1">Séq</text:span><text:span text:style-name="T2">1</text:span></text:p>
          </table:table-cell>
        </table:table-row>
        <table:table-row table:style-name="Tableau1.1">
          <table:table-cell table:style-name="Tableau1.A2" office:value-type="string">
            <text:p text:style-name="P4">Nom et prénom :............................................................. <text:s text:c="3"/>Classe : ..... <text:s text:c="4"/>Date : <text:s/>.. <text:s/>/ <text:s/>.. <text:s/>/ 20..</text:p>
          </table:table-cell>
          <table:table-cell table:style-name="Tableau1.B2" office:value-type="string">
            <text:p text:style-name="P2">N°<text:span text:style-name="T10">4</text:span></text:p>
          </table:table-cell>
        </table:table-row>
      </table:table>
      <text:p text:style-name="Standard"><text:span text:style-name="T3">- </text:span><text:span text:style-name="T6">Documents en ressource</text:span><text:span text:style-name="T3"> : </text:span><text:span text:style-name="T4">site </text:span><text:a xlink:type="simple" xlink:href="http://www.tecaide.weebly.com/" text:style-name="Internet_20_link" text:visited-style-name="Visited_20_Internet_20_Link"><text:span text:style-name="T4">www.tecaide.weebly.com</text:span></text:a><text:span text:style-name="T4"> (quatrième/séquence</text:span><text:span text:style-name="T5">1</text:span><text:span text:style-name="T4">)</text:span></text:p>
      <text:p text:style-name="Standard"><text:span text:style-name="T3">- </text:span><text:span text:style-name="T6">Travail</text:span><text:span text:style-name="T3"> : Compléter cette fiche à l’aide des </text:span><text:span text:style-name="T7">documents en ressource.</text:span></text:p>
      <text:p text:style-name="P7"/>
      <text:p text:style-name="Standard"><text:span text:style-name="T6">2/ </text:span><text:span text:style-name="T8">Compléter</text:span><text:span text:style-name="T6"> le schéma ci-dessous en ajoutant d’autres exemples de capteurs, d’actionneurs et d’alimentation</text:span><text:span text:style-name="T3">.</text:span></text:p>
      <text:p text:style-name="P8"><draw:frame draw:style-name="fr1" draw:name="Cadre1" text:anchor-type="char" svg:x="3.828cm" svg:y="7.604cm" svg:width="7.091cm" svg:height="0.82cm" draw:z-index="7"><draw:text-box><text:p text:style-name="P15">Pile, batterie, courant du secteur</text:p></draw:text-box></draw:frame><draw:frame draw:style-name="fr1" draw:name="Cadre2" text:anchor-type="char" svg:x="12.85cm" svg:y="4.639cm" svg:width="3.043cm" svg:height="0.688cm" draw:z-index="10"><draw:text-box><text:p text:style-name="P6">Partie opérative</text:p></draw:text-box></draw:frame><draw:frame draw:style-name="fr1" draw:name="Cadre3" text:anchor-type="char" svg:x="13.167cm" svg:y="2.311cm" svg:width="2.725cm" svg:height="2.328cm" draw:z-index="6"><draw:text-box><text:p text:style-name="P15">Ampoule</text:p><text:p text:style-name="P15">Moteur</text:p><text:p text:style-name="P15">DEL</text:p><text:p text:style-name="P15">Vérin</text:p></draw:text-box></draw:frame><draw:frame draw:style-name="fr1" draw:name="Cadre4" text:anchor-type="char" svg:x="7.135cm" svg:y="3.731cm" svg:width="2.355cm" svg:height="1.164cm" draw:z-index="9"><draw:text-box><text:p text:style-name="P6">Partie</text:p><text:p text:style-name="P6">commande</text:p></draw:text-box></draw:frame><draw:frame draw:style-name="fr1" draw:name="Cadre5" text:anchor-type="char" svg:x="1.256cm" svg:y="2.566cm" svg:width="4.526cm" svg:height="2.328cm" draw:z-index="5"><draw:text-box><text:p text:style-name="P15">Contacteur fin de course</text:p><text:p text:style-name="P15">Interrupteur</text:p><text:p text:style-name="P15">Capteur de mouvement</text:p></draw:text-box></draw:frame><draw:frame draw:style-name="fr1" draw:name="Cadre6" text:anchor-type="char" svg:x="7.135cm" svg:y="0.053cm" svg:width="2.461cm" svg:height="0.635cm" draw:z-index="8"><draw:text-box><text:p text:style-name="P6">Opérateur</text:p></draw:text-box></draw:frame><draw:frame draw:style-name="fr2" draw:name="Image1" text:anchor-type="as-char" svg:width="16.09cm" svg:height="9.282cm" draw:z-index="0"><draw:image xlink:href="Pictures/2000000900005F4800003CFBC3957EF61C9953AB.wmf" xlink:type="simple" xlink:show="embed" xlink:actuate="onLoad"/></draw:frame></text:p>
      <text:p text:style-name="P10">4/ Qu’est-ce qu’un capteur ? </text:p>
      <text:p text:style-name="P9">Un capteur est un élément capable de détecter (avec ou sans contact) un phénomène physique dans son environnement (présence ou déplacement d'un objet, chaleur, lumière, ...) et de rendre compte de ce phénomène à la partie commande.</text:p>
      <text:p text:style-name="Standard"><text:span text:style-name="T3">Exemples :<text:tab/></text:span><text:span text:style-name="T3"><draw:frame draw:style-name="fr2" draw:name="Image2" text:anchor-type="as-char" svg:width="2.538cm" svg:height="2.325cm" draw:z-index="1"><draw:image xlink:href="Pictures/20000009000013BB0000120B1F205DC8D2CAE6C9.wmf" xlink:type="simple" xlink:show="embed" xlink:actuate="onLoad"/></draw:frame></text:span><text:span text:style-name="T3"><text:tab/></text:span><text:span text:style-name="T3"><draw:frame draw:style-name="fr2" draw:name="Image3" text:anchor-type="as-char" svg:width="2.194cm" svg:height="2.154cm" draw:z-index="2"><draw:image xlink:href="Pictures/20000009000015F00000157CE19B3C4659A9C592.wmf" xlink:type="simple" xlink:show="embed" xlink:actuate="onLoad"/></draw:frame></text:span><text:span text:style-name="T3"><text:tab/><text:tab/></text:span><text:span text:style-name="T3"><draw:frame draw:style-name="fr2" draw:name="Image4" text:anchor-type="as-char" svg:width="2.515cm" svg:height="2.295cm" draw:z-index="3"><draw:image xlink:href="Pictures/20000009000017970000157C219350A81BF55173.wmf" xlink:type="simple" xlink:show="embed" xlink:actuate="onLoad"/></draw:frame></text:span><text:span text:style-name="T3"><text:tab/><text:tab/></text:span><text:span text:style-name="T3"><draw:frame draw:style-name="fr2" draw:name="Image5" text:anchor-type="as-char" svg:width="3.334cm" svg:height="2.626cm" draw:z-index="4"><draw:image xlink:href="Pictures/2000000900001C8F00001673D34FCAB32A4CF874.wmf" xlink:type="simple" xlink:show="embed" xlink:actuate="onLoad"/></draw:frame></text:span></text:p>
      <text:p text:style-name="P7"><text:tab/><text:tab/><text:span text:style-name="T9">Capteur<text:tab/><text:tab/>Capteur de<text:tab/><text:tab/>Capteur de <text:tab/><text:tab/><text:tab/>Capteur de</text:span></text:p>
      <text:p text:style-name="P16">fin de course<text:tab/><text:tab/>luminosité<text:tab/><text:tab/>passage<text:tab/><text:tab/><text:tab/>mouvement</text:p>
      <text:p text:style-name="P7"/>
      <text:p text:style-name="P11">5/ Qu’est-ce qu’un actionneur ?</text:p>
      <text:p text:style-name="P11"/>
      <text:p text:style-name="P9">Les actionneurs (vérin, moteur, voyant, ...) exécutent les ordres reçus. Ils agissent sur le système ou son environnement</text:p>
      <text:p text:style-name="P13"><draw:custom-shape text:anchor-type="char" draw:z-index="12" draw:style-name="gr2" draw:text-style-name="P18" svg:width="3.987cm" svg:height="1.244cm" svg:x="13.018cm" svg:y="0.212cm"><text:p text:style-name="P17"><text:span text:style-name="T11">question</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1" draw:style-name="gr1" draw:text-style-name="P18" svg:width="1.906cm" svg:height="0.874cm" svg:x="10.786cm" svg:y="0.212cm"><text:p text:style-name="P17"><text:span text:style-name="T11">Action</text:span></text:p><draw:enhanced-geometry svg:viewBox="0 0 21600 21600" draw:glue-points="10800 0 0 10800 10800 21600 21600 10800" draw:type="flowchart-process" draw:enhanced-path="M 0 0 L 21600 0 21600 21600 0 21600 0 0 Z N"/></draw:custom-shape></text:p>
      <text:p text:style-name="P10">6/ Que permet un organigramme (algorithme ou logigramme) ?</text:p>
      <text:p text:style-name="P10"/>
      <text:p text:style-name="P9">Les organigrammes permettent de décrire plus facilement qu'avec un texte le déroulement d'un cycle du système automatisé. </text:p>
      <text:p text:style-name="P7"/>
      <text:p text:style-name="P12">7/ Lire les explications sur les organigrammes et essaie de comprendre l’exemple de la barrière automatisée.</text:p>
      <text:p text:style-name="P12">Faire les organigrammes correspondant aux exercices 1 puis 2 sur feuille (fichier exo-logique). Bonus : 3 et 4.</text:p>
      <text:p text:style-name="P12"/>
      <text:p text:style-name="P14">Attention, travailler très proprement et à la règ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style>
    <style:style style:name="Répertoire" style:family="paragraph" style:parent-style-name="Standard">
      <style:paragraph-properties text:number-lines="false" text:line-number="0"/>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0.801cm" fo:margin-bottom="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Collège Victor Considérant / Salins-Les-Bai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T</dc:title>
    <meta:initial-creator>Isabelle Chassard</meta:initial-creator>
    <meta:creation-date>2013-11-06T18:39:00</meta:creation-date>
    <dc:creator>chassard isabelle</dc:creator>
    <dc:date>2016-09-14T20:29:53.259000000</dc:date>
    <meta:print-date>2015-12-04T14:24:22.589000000</meta:print-date>
    <meta:editing-cycles>7</meta:editing-cycles>
    <meta:editing-duration>PT13M44S</meta:editing-duration>
    <meta:generator>LibreOffice/5.0.5.2$Windows_x86 LibreOffice_project/55b006a02d247b5f7215fc6ea0fde844b30035b3</meta:generator>
    <meta:printed-by>chassard isabelle</meta:printed-by>
    <meta:document-statistic meta:table-count="1" meta:image-count="5" meta:object-count="0" meta:page-count="1" meta:paragraph-count="33" meta:word-count="231" meta:character-count="1592" meta:non-whitespace-character-count="1363"/>
  </office:meta>
</office:document-meta>
</file>