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F4800003CFBC3957EF61C9953AB.wmf" manifest:media-type="image/x-wmf"/>
  <manifest:file-entry manifest:full-path="Pictures/20000009000017970000157C219350A81BF55173.wmf" manifest:media-type="image/x-wmf"/>
  <manifest:file-entry manifest:full-path="Pictures/20000009000013BB0000120B1F205DC8D2CAE6C9.wmf" manifest:media-type="image/x-wmf"/>
  <manifest:file-entry manifest:full-path="Pictures/20000009000015F00000157CE19B3C4659A9C592.wmf" manifest:media-type="image/x-wmf"/>
  <manifest:file-entry manifest:full-path="Pictures/2000000900001C8F00001673D34FCAB32A4CF87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style:font-name="Comic Sans MS" fo:font-size="10pt" style:font-size-asian="10pt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2pt"/>
    </style:style>
    <style:style style:name="P10" style:family="paragraph" style:parent-style-name="Standard">
      <style:text-properties style:font-name="Comic Sans MS" fo:font-size="10pt" fo:language="fr" fo:country="FR" style:font-size-asian="10pt" style:language-asian="fr" style:country-asian="FR" style:font-name-complex="Comic Sans MS"/>
    </style:style>
    <style:style style:name="P11" style:family="paragraph" style:parent-style-name="Standard">
      <style:paragraph-properties fo:margin-left="1.251cm" fo:margin-right="0cm" fo:text-indent="1.251cm" style:auto-text-indent="false"/>
      <style:text-properties style:font-name="Comic Sans MS" fo:font-size="10pt" style:font-size-asian="10pt" style:font-name-complex="Comic Sans MS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3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14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2pt"/>
    </style:style>
    <style:style style:name="P15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2pt"/>
    </style:style>
    <style:style style:name="P16" style:family="paragraph" style:parent-style-name="Standard">
      <style:text-properties style:font-name="Comic Sans MS" fo:font-size="10pt" style:font-size-asian="10pt" style:font-name-complex="Comic Sans MS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8" style:family="paragraph">
      <style:paragraph-properties style:text-autospace="none" style:punctuation-wrap="simple" style:writing-mode="lr-tb"/>
    </style:style>
    <style:style style:name="P19" style:family="paragraph">
      <loext:graphic-properties draw:fill="solid" draw:fill-color="#ffffff"/>
      <style:paragraph-properties style:text-autospace="none" style:punctuation-wrap="simple" style:writing-mode="lr-tb"/>
    </style:style>
    <style:style style:name="T1" style:family="text">
      <style:text-properties style:font-name="Comic Sans MS" fo:font-size="26pt" fo:font-weight="bold" style:font-size-asian="26pt" style:font-weight-asian="bold" style:font-name-complex="Comic Sans MS"/>
    </style:style>
    <style:style style:name="T2" style:family="text">
      <style:text-properties style:font-name="Comic Sans MS" fo:font-size="26pt" fo:font-weight="bold" officeooo:rsid="001334b9" style:font-size-asian="26pt" style:font-weight-asian="bold" style:font-name-complex="Comic Sans MS"/>
    </style:style>
    <style:style style:name="T3" style:family="text">
      <style:text-properties style:font-name="Comic Sans MS" fo:font-size="26pt" fo:font-weight="bold" officeooo:rsid="00171ee5" style:font-size-asian="26pt" style:font-weight-asian="bold" style:font-name-complex="Comic Sans MS"/>
    </style:style>
    <style:style style:name="T4" style:family="text">
      <style:text-properties style:font-name="Comic Sans MS" fo:font-size="10pt" style:font-size-asian="10pt" style:font-name-complex="Comic Sans MS"/>
    </style:style>
    <style:style style:name="T5" style:family="text">
      <style:text-properties style:font-name="Comic Sans MS" fo:font-size="10pt" officeooo:rsid="00151c66" style:font-size-asian="10pt" style:font-name-complex="Comic Sans MS"/>
    </style:style>
    <style:style style:name="T6" style:family="text">
      <style:text-properties style:font-name="Comic Sans MS" fo:font-size="10pt" officeooo:rsid="0016adbe" style:font-size-asian="10pt" style:font-name-complex="Comic Sans MS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8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weight-complex="bold"/>
    </style:style>
    <style:style style:name="T9" style:family="text">
      <style:text-properties style:font-name="Comic Sans MS" fo:font-size="10pt" style:text-underline-style="solid" style:text-underline-width="auto" style:text-underline-color="font-color" fo:font-weight="bold" officeooo:rsid="00151c66" style:font-size-asian="10pt" style:font-weight-asian="bold" style:font-name-complex="Comic Sans MS"/>
    </style:style>
    <style:style style:name="T10" style:family="text">
      <style:text-properties style:font-name-asian="Comic Sans MS"/>
    </style:style>
    <style:style style:name="T11" style:family="text">
      <style:text-properties officeooo:rsid="00171ee5"/>
    </style:style>
    <style:style style:name="T12" style:family="text"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69cm" fo:min-width="1.4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Qu’est-ce qu’un système automatisé ?</text:p>
          </table:table-cell>
          <table:table-cell table:style-name="Tableau1.B1" office:value-type="string">
            <text:p text:style-name="P3"><text:span text:style-name="T1">Séq</text:span><text:span text:style-name="T3">1</text:span></text:p>
          </table:table-cell>
        </table:table-row>
        <table:table-row table:style-name="Tableau1.1">
          <table:table-cell table:style-name="Tableau1.A2" office:value-type="string">
            <text:p text:style-name="P4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2">N°<text:span text:style-name="T11">4</text:span></text:p>
          </table:table-cell>
        </table:table-row>
      </table:table>
      <text:p text:style-name="Standard"><text:span text:style-name="T4">- </text:span><text:span text:style-name="T7">Documents en ressource</text:span><text:span text:style-name="T4"> : </text:span><text:span text:style-name="T5">site </text:span><text:a xlink:type="simple" xlink:href="http://www.tecaide.weebly.com/" text:style-name="Internet_20_link" text:visited-style-name="Visited_20_Internet_20_Link"><text:span text:style-name="T5">www.tecaide.weebly.com</text:span></text:a><text:span text:style-name="T5"> (quatrième/séquence</text:span><text:span text:style-name="T6">1 puis séance 2)</text:span></text:p>
      <text:p text:style-name="Standard"><text:span text:style-name="T4">- </text:span><text:span text:style-name="T7">Travail</text:span><text:span text:style-name="T4"> : Compléter cette fiche à l’aide des </text:span><text:span text:style-name="T8">documents en ressource.</text:span></text:p>
      <text:p text:style-name="P6"/>
      <text:p text:style-name="Standard"><text:span text:style-name="T7">2/ </text:span><text:span text:style-name="T9">Compléter</text:span><text:span text:style-name="T7"> le schéma ci-dessous en ajoutant d’autres exemples de capteurs, d’actionneurs et d’alimentation</text:span><text:span text:style-name="T4">.</text:span></text:p>
      <text:p text:style-name="P7"><draw:frame draw:style-name="fr1" draw:name="Cadre1" text:anchor-type="char" svg:x="3.828cm" svg:y="7.604cm" svg:width="7.091cm" svg:height="0.82cm" draw:z-index="7"><draw:text-box><text:p text:style-name="Standard">………………………………….</text:p></draw:text-box></draw:frame><draw:frame draw:style-name="fr1" draw:name="Cadre2" text:anchor-type="char" svg:x="12.85cm" svg:y="4.639cm" svg:width="3.043cm" svg:height="0.688cm" draw:z-index="10"><draw:text-box><text:p text:style-name="P5">Partie opérative</text:p></draw:text-box></draw:frame><draw:frame draw:style-name="fr1" draw:name="Cadre3" text:anchor-type="char" svg:x="13.167cm" svg:y="2.311cm" svg:width="2.725cm" svg:height="2.328cm" draw:z-index="6"><draw:text-box><text:p text:style-name="Standard">……………</text:p><text:p text:style-name="Standard">……………</text:p><text:p text:style-name="Standard">……………</text:p></draw:text-box></draw:frame><draw:frame draw:style-name="fr1" draw:name="Cadre4" text:anchor-type="char" svg:x="7.135cm" svg:y="3.731cm" svg:width="2.355cm" svg:height="1.164cm" draw:z-index="9"><draw:text-box><text:p text:style-name="P5">Partie</text:p><text:p text:style-name="P5">commande</text:p></draw:text-box></draw:frame><draw:frame draw:style-name="fr1" draw:name="Cadre5" text:anchor-type="char" svg:x="2.611cm" svg:y="2.566cm" svg:width="2.725cm" svg:height="2.328cm" draw:z-index="5"><draw:text-box><text:p text:style-name="Standard">……………</text:p><text:p text:style-name="Standard">……………</text:p><text:p text:style-name="Standard">……………</text:p></draw:text-box></draw:frame><draw:frame draw:style-name="fr1" draw:name="Cadre6" text:anchor-type="char" svg:x="7.135cm" svg:y="0.053cm" svg:width="2.461cm" svg:height="0.635cm" draw:z-index="8"><draw:text-box><text:p text:style-name="P5">Opérateur</text:p></draw:text-box></draw:frame><draw:frame draw:style-name="fr2" draw:name="Image1" text:anchor-type="as-char" svg:width="16.09cm" svg:height="9.282cm" draw:z-index="0"><draw:image xlink:href="Pictures/2000000900005F4800003CFBC3957EF61C9953AB.wmf" xlink:type="simple" xlink:show="embed" xlink:actuate="onLoad"/></draw:frame></text:p>
      <text:p text:style-name="P8">4/ Qu’est-ce qu’un capteur ? </text:p>
      <text:p text:style-name="P8"/>
      <text:p text:style-name="P6"><text:span text:style-name="T10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6"><text:span text:style-name="T10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6"/>
      <text:p text:style-name="Standard"><text:span text:style-name="T4">Exemples :<text:tab/></text:span><text:span text:style-name="T4"><draw:frame draw:style-name="fr2" draw:name="Image2" text:anchor-type="as-char" svg:width="2.538cm" svg:height="2.325cm" draw:z-index="1"><draw:image xlink:href="Pictures/20000009000013BB0000120B1F205DC8D2CAE6C9.wmf" xlink:type="simple" xlink:show="embed" xlink:actuate="onLoad"/></draw:frame></text:span><text:span text:style-name="T4"><text:tab/></text:span><text:span text:style-name="T4"><draw:frame draw:style-name="fr2" draw:name="Image3" text:anchor-type="as-char" svg:width="2.194cm" svg:height="2.154cm" draw:z-index="2"><draw:image xlink:href="Pictures/20000009000015F00000157CE19B3C4659A9C592.wmf" xlink:type="simple" xlink:show="embed" xlink:actuate="onLoad"/></draw:frame></text:span><text:span text:style-name="T4"><text:tab/><text:tab/></text:span><text:span text:style-name="T4"><draw:frame draw:style-name="fr2" draw:name="Image4" text:anchor-type="as-char" svg:width="2.515cm" svg:height="2.295cm" draw:z-index="3"><draw:image xlink:href="Pictures/20000009000017970000157C219350A81BF55173.wmf" xlink:type="simple" xlink:show="embed" xlink:actuate="onLoad"/></draw:frame></text:span><text:span text:style-name="T4"><text:tab/><text:tab/></text:span><text:span text:style-name="T4"><draw:frame draw:style-name="fr2" draw:name="Image5" text:anchor-type="as-char" svg:width="3.334cm" svg:height="2.626cm" draw:z-index="4"><draw:image xlink:href="Pictures/2000000900001C8F00001673D34FCAB32A4CF874.wmf" xlink:type="simple" xlink:show="embed" xlink:actuate="onLoad"/></draw:frame></text:span></text:p>
      <text:p text:style-name="P6"/>
      <text:p text:style-name="P11"><text:span text:style-name="T10">………………………………</text:span>.<text:tab/>……………………………..<text:tab/>…………………………………<text:tab/><text:tab/>…………………………………..</text:p>
      <text:p text:style-name="P6"/>
      <text:p text:style-name="P9">5/ Qu’est-ce qu’un actionneur ?</text:p>
      <text:p text:style-name="P9"/>
      <text:p text:style-name="P6"><text:span text:style-name="T10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6"><draw:custom-shape text:anchor-type="char" draw:z-index="13" draw:style-name="gr3" draw:text-style-name="P19" svg:width="2.25cm" svg:height="1.826cm" svg:x="17.268cm" svg:y="0.342cm"><text:p text:style-name="P18"><text:span text:style-name="T12">Début/f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10"><draw:custom-shape text:anchor-type="char" draw:z-index="12" draw:style-name="gr2" draw:text-style-name="P19" svg:width="3.987cm" svg:height="1.244cm" svg:x="13.018cm" svg:y="0.212cm"><text:p text:style-name="P18"><text:span text:style-name="T12">questio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style-name="gr1" draw:text-style-name="P19" svg:width="1.906cm" svg:height="0.874cm" svg:x="10.786cm" svg:y="0.212cm"><text:p text:style-name="P18"><text:span text:style-name="T12">Action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>6/ Que permet un organigramme (algorithme ou logigramme) ?</text:p>
      <text:p text:style-name="P8"/>
      <text:p text:style-name="P6"><text:span text:style-name="T10">……………………………………………………………………………………………………………………………………………………………………………………………………</text:span>.</text:p>
      <text:p text:style-name="P6"/>
      <text:p text:style-name="P15">7/ Lire les explications sur les organigrammes et essaie de comprendre l’exemple de la barrière automatisée.</text:p>
      <text:p text:style-name="P15">Faire les organigrammes correspondant aux exercices 1 puis 2 sur feuille (fichier exo-logique). Bonus : 3 et 4.</text:p>
      <text:p text:style-name="P15"/>
      <text:p text:style-name="P17">Attention, travailler très proprement et à la règl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3-11-06T18:39:00</meta:creation-date>
    <dc:creator>chassard isabelle</dc:creator>
    <dc:date>2016-09-09T08:06:55.678000000</dc:date>
    <meta:print-date>2015-12-04T14:24:22.589000000</meta:print-date>
    <meta:editing-cycles>6</meta:editing-cycles>
    <meta:editing-duration>PT8M44S</meta:editing-duration>
    <meta:generator>LibreOffice/5.0.5.2$Windows_x86 LibreOffice_project/55b006a02d247b5f7215fc6ea0fde844b30035b3</meta:generator>
    <meta:printed-by>chassard isabelle</meta:printed-by>
    <meta:document-statistic meta:table-count="1" meta:image-count="5" meta:object-count="0" meta:page-count="1" meta:paragraph-count="33" meta:word-count="148" meta:character-count="1409" meta:non-whitespace-character-count="1274"/>
  </office:meta>
</office:document-meta>
</file>