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637cm" style:page-number="auto" table:align="left" style:writing-mode="lr-tb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45cm" fo:margin-left="0.09cm" table:align="left" style:writing-mode="lr-tb"/>
    </style:style>
    <style:style style:name="Tableau2.A" style:family="table-column">
      <style:table-column-properties style:column-width="18.45cm"/>
    </style:style>
    <style:style style:name="Tableau2.1" style:family="table-row">
      <style:table-row-properties style:min-row-height="0.984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tyle="italic" style:font-style-asian="italic" style:font-size-complex="12pt"/>
    </style:style>
    <style:style style:name="P2" style:family="paragraph" style:parent-style-name="Standard">
      <style:paragraph-properties style:snap-to-layout-grid="false"/>
      <style:text-properties fo:font-style="italic" style:font-style-asian="italic" style:font-size-complex="12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language="fr" fo:country="FR" style:language-asian="fr" style:country-asian="FR"/>
    </style:style>
    <style:style style:name="P5" style:family="paragraph" style:parent-style-name="Standard" style:list-style-name="WW8Num2"/>
    <style:style style:name="P6" style:family="paragraph" style:parent-style-name="Standard">
      <style:text-properties fo:font-size="10pt" fo:font-style="italic" style:font-size-asian="10pt" style:font-style-asian="italic"/>
    </style:style>
    <style:style style:name="P7" style:family="paragraph" style:parent-style-name="Standard">
      <style:text-properties fo:background-color="#ffff00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text-properties officeooo:rsid="0017985a" officeooo:paragraph-rsid="0017985a"/>
    </style:style>
    <style:style style:name="P10" style:family="paragraph" style:parent-style-name="Standard">
      <style:text-properties officeooo:rsid="0017985a" officeooo:paragraph-rsid="0017985a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3pt" style:font-size-asian="13pt" style:font-name-complex="Comic Sans MS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Comic Sans MS" fo:font-size="26pt" fo:font-weight="bold" style:font-size-asian="26pt" style:font-weight-asian="bold" style:font-name-complex="Comic Sans MS"/>
    </style:style>
    <style:style style:name="P18" style:family="paragraph" style:parent-style-name="Table_20_Contents">
      <style:paragraph-properties style:snap-to-layout-grid="false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style:text-position="super 58%" fo:font-size="10pt" fo:font-style="italic" style:font-size-asian="10pt" style:font-style-asian="italic"/>
    </style:style>
    <style:style style:name="T4" style:family="text">
      <style:text-properties fo:font-size="15pt" fo:background-color="#ffff00" style:font-size-asian="15pt" style:font-size-complex="15pt"/>
    </style:style>
    <style:style style:name="T5" style:family="text">
      <style:text-properties fo:background-color="#ffff00"/>
    </style:style>
    <style:style style:name="T6" style:family="text">
      <style:text-properties fo:color="#008000"/>
    </style:style>
    <style:style style:name="T7" style:family="text">
      <style:text-properties officeooo:rsid="0017985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Pour quels usages réalise-t-on des constructions ?</text:p>
            <text:p text:style-name="P16">Séance n°2</text:p>
          </table:table-cell>
          <table:table-cell table:style-name="Tableau1.B1" office:value-type="string">
            <text:p text:style-name="P17">Séq1</text:p>
          </table:table-cell>
        </table:table-row>
        <table:table-row table:style-name="Tableau1.1">
          <table:table-cell table:style-name="Tableau1.A2" office:value-type="string">
            <text:p text:style-name="P18">Nom et prénom :............................................................. <text:s text:c="3"/>Classe : ..... <text:s text:c="4"/>Date : <text:s/>.. <text:s/>/ <text:s/>.. <text:s/>/ 20..</text:p>
          </table:table-cell>
          <table:table-cell table:style-name="Tableau1.B2" office:value-type="string">
            <text:p text:style-name="P14">N°2</text:p>
            <text:p text:style-name="P13"/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Je vais apprendre à identifier des fonctions assurées par un objet technique (OT)</text:p>
            <text:p text:style-name="P1">Je traduis sous forme de schéma ces fonctions</text:p>
          </table:table-cell>
        </table:table-row>
      </table:table>
      <text:p text:style-name="Standard"/>
      <text:p text:style-name="Standard">Observer <text:span text:style-name="T1">le schéma fonctionnel du collège Lagaffe</text:span> puis répondre aux questions.</text:p>
      <text:p text:style-name="Standard"/>
      <text:p text:style-name="P4"><draw:line text:anchor-type="char" draw:z-index="20" draw:style-name="gr3" draw:text-style-name="P20" svg:x1="8.363cm" svg:y1="3.224cm" svg:x2="8.363cm" svg:y2="3.859cm"><text:p/></draw:line><draw:line text:anchor-type="char" draw:z-index="19" draw:style-name="gr3" draw:text-style-name="P20" svg:x1="12.173cm" svg:y1="3.648cm" svg:x2="10.691cm" svg:y2="4.071cm"><text:p/></draw:line><draw:line text:anchor-type="char" draw:z-index="18" draw:style-name="gr3" draw:text-style-name="P20" svg:x1="12.173cm" svg:y1="2.166cm" svg:x2="11.538cm" svg:y2="2.378cm"><text:p/></draw:line><draw:line text:anchor-type="char" draw:z-index="17" draw:style-name="gr3" draw:text-style-name="P20" svg:x1="11.114cm" svg:y1="1.319cm" svg:x2="10.691cm" svg:y2="1.954cm"><text:p/></draw:line><draw:line text:anchor-type="char" draw:z-index="16" draw:style-name="gr3" draw:text-style-name="P20" svg:x1="8.363cm" svg:y1="1.319cm" svg:x2="8.363cm" svg:y2="1.742cm"><text:p/></draw:line><draw:line text:anchor-type="char" draw:z-index="15" draw:style-name="gr3" draw:text-style-name="P20" svg:x1="4.341cm" svg:y1="2.166cm" svg:x2="6.669cm" svg:y2="3.859cm"><text:p/></draw:line><draw:line text:anchor-type="char" draw:z-index="14" draw:style-name="gr3" draw:text-style-name="P20" svg:x1="4.341cm" svg:y1="2.166cm" svg:x2="6.246cm" svg:y2="2.378cm"><text:p/></draw:line><draw:line text:anchor-type="char" draw:z-index="13" draw:style-name="gr3" draw:text-style-name="P20" svg:x1="11.749cm" svg:y1="0.473cm" svg:x2="12.172cm" svg:y2="0.473cm"><text:p/></draw:line><draw:line text:anchor-type="char" draw:z-index="12" draw:style-name="gr3" draw:text-style-name="P20" svg:x1="9.844cm" svg:y1="0.473cm" svg:x2="10.267cm" svg:y2="0.473cm"><text:p/></draw:line><draw:line text:anchor-type="char" draw:z-index="11" draw:style-name="gr3" draw:text-style-name="P20" svg:x1="5.823cm" svg:y1="0.473cm" svg:x2="6.458cm" svg:y2="0.473cm"><text:p/></draw:line><draw:line text:anchor-type="char" draw:z-index="10" draw:style-name="gr3" draw:text-style-name="P20" svg:x1="3.494cm" svg:y1="0.896cm" svg:x2="3.494cm" svg:y2="1.743cm"><text:p/></draw:line><draw:frame draw:style-name="fr1" draw:name="Cadre1" text:anchor-type="char" svg:x="-0.104cm" svg:y="1.319cm" svg:width="2.115cm" svg:height="0.845cm" draw:z-index="9"><draw:text-box><text:p text:style-name="Standard">Entrée</text:p></draw:text-box></draw:frame><draw:line text:anchor-type="char" draw:z-index="8" draw:style-name="gr2" draw:text-style-name="P20" svg:x1="-0.316cm" svg:y1="2.166cm" svg:x2="2.436cm" svg:y2="2.166cm"><text:p/></draw:line><draw:frame draw:style-name="fr1" draw:name="Cadre2" text:anchor-type="char" svg:x="7.304cm" svg:y="1.954cm" svg:width="2.962cm" svg:height="1.268cm" draw:z-index="7"><draw:text-box><text:p text:style-name="Standard">Préau – cour récréation</text:p></draw:text-box></draw:frame><draw:custom-shape text:anchor-type="char" draw:z-index="6" draw:style-name="gr1" draw:text-style-name="P19" svg:width="5.292cm" svg:height="1.482cm" svg:x="6.246cm" svg:y="1.7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Cadre3" text:anchor-type="char" svg:x="12.16cm" svg:y="0.037cm" svg:width="3.833cm" svg:height="4.256cm" draw:z-index="5"><draw:text-box><text:p text:style-name="Standard">Sur 3 niveaux</text:p><text:p text:style-name="Standard"/><text:p text:style-name="Standard"/><text:p text:style-name="Standard">Salles de classe</text:p></draw:text-box></draw:frame><draw:frame draw:style-name="fr2" draw:name="Cadre4" text:anchor-type="char" svg:x="10.255cm" svg:y="0.037cm" svg:width="1.505cm" svg:height="1.293cm" draw:z-index="4"><draw:text-box><text:p text:style-name="Standard">CDI</text:p></draw:text-box></draw:frame><draw:frame draw:style-name="fr2" draw:name="Cadre5" text:anchor-type="char" svg:x="6.445cm" svg:y="0.037cm" svg:width="3.565cm" svg:height="1.293cm" draw:z-index="3"><draw:text-box><text:p text:style-name="Standard">SALLE DES PROFESSEURS</text:p></draw:text-box></draw:frame><draw:frame draw:style-name="fr2" draw:name="Cadre6" text:anchor-type="char" svg:x="1.365cm" svg:y="0.037cm" svg:width="4.468cm" svg:height="0.87cm" draw:z-index="2"><draw:text-box><text:p text:style-name="Standard">ADMINISTRATION</text:p></draw:text-box></draw:frame><draw:frame draw:style-name="fr2" draw:name="Cadre7" text:anchor-type="char" svg:x="6.657cm" svg:y="3.847cm" svg:width="4.045cm" svg:height="0.87cm" draw:z-index="1"><draw:text-box><text:p text:style-name="Standard">RESTAURATION</text:p></draw:text-box></draw:frame><draw:frame draw:style-name="fr2" draw:name="Cadre8" text:anchor-type="char" svg:x="2.424cm" svg:y="1.73cm" svg:width="1.928cm" svg:height="0.87cm" draw:z-index="0"><draw:text-box><text:p text:style-name="P3">ACCUEIL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Rappel de 6</text:span><text:span text:style-name="T3">ème</text:span><text:span text:style-name="T2"> : Fonction de service : actions ou services attendus par les utilisateurs d’un objet pour répondre à un besoin (à quoi ça sert ?). « La » fonction d’usage est la principale fonction de service d’un OT.</text:span></text:p>
      <text:p text:style-name="P6"/>
      <text:list xml:id="list8863050258151351119" text:style-name="WW8Num2">
        <text:list-item>
          <text:p text:style-name="P5">Fonction d’usage d’un établissement scolaire : <text:line-break/><text:line-break/><text:span text:style-name="T4">Accueillir les élèves pour l'enseignement</text:span></text:p>
        </text:list-item>
      </text:list>
      <text:p text:style-name="Standard"/>
      <text:list xml:id="list104522102171492" text:continue-numbering="true" text:style-name="WW8Num2">
        <text:list-item>
          <text:p text:style-name="P5">Lister 4 fonctions de service assurées dans le schéma ci-dessus :<text:line-break/></text:p>
        </text:list-item>
      </text:list>
      <text:p text:style-name="Standard">-……<text:span text:style-name="T5">Se restaurer (cantine)………………………………………………………...</text:span></text:p>
      <text:p text:style-name="P7"/>
      <text:p text:style-name="P7">-……Se distraire (cour)………………………………………………………………………...</text:p>
      <text:p text:style-name="P7"/>
      <text:p text:style-name="P7">-……Renseigner et se renseigner (accueil)…………………………………………………...</text:p>
      <text:p text:style-name="P7"/>
      <text:p text:style-name="Standard"><text:span text:style-name="T5">-……Se documenter, s'informer (CDI)……</text:span>……………………………………………………...</text:p>
      <text:p text:style-name="Standard"/>
      <text:list xml:id="list3448575983446948127" text:style-name="WW8Num1">
        <text:list-item>
          <text:p text:style-name="P8">Citer 2 autres fonctions (différentes de ce schéma) présentes dans notre cité scolaire à Salins.</text:p>
        </text:list-item>
      </text:list>
      <text:p text:style-name="Standard"/>
      <text:p text:style-name="Standard">-………<text:span text:style-name="T5">Se <text:s/>loger (internat, logement de fonction)……………………………………………...</text:span></text:p>
      <text:p text:style-name="P7"/>
      <text:p text:style-name="Standard"><text:span text:style-name="T5">-……Faire du sport (gymnase)…</text:span>…………………………………………………………...<text:line-break/></text:p>
      <text:list xml:id="list104522102164780" text:continue-numbering="true" text:style-name="WW8Num1">
        <text:list-item>
          <text:p text:style-name="P8">Réaliser un schéma fonctionnel <text:span text:style-name="T7">du RDC du bâtiment G</text:span>. <text:span text:style-name="T6">Voir exemple de correction</text:span></text:p>
        </text:list-item>
      </text:list>
      <text:p text:style-name="P11"/>
      <text:list xml:id="list104522102161164" text:continue-numbering="true" text:style-name="WW8Num1">
        <text:list-item>
          <text:p text:style-name="P8">Autour des bâtiments, des aménagements extérieurs ont été réalisés, en citer au moins 3 :</text:p>
        </text:list-item>
      </text:list>
      <text:p text:style-name="Standard">-………<text:span text:style-name="T5">Cour………………………………………………………………………...</text:span></text:p>
      <text:p text:style-name="P7">-………mare………………………………………………………………………………………...</text:p>
      <text:p text:style-name="Standard"><text:span text:style-name="T5">-………Table de ping-pong…</text:span>…………………………………………………………………………………...</text:p>
      <text:list xml:id="list104522102153463" text:continue-numbering="true" text:style-name="WW8Num1">
        <text:list-item>
          <text:p text:style-name="P9">Livre : Nous n'avons pas encore parlé <text:span text:style-name="T5">des ouvrages d'art.</text:span></text:p>
        </text:list-item>
        <text:list-item>
          <text:p text:style-name="P9">3 exemples d'ouvrages d'art :<text:span text:style-name="T5"> pont, tunnel, route</text:span></text:p>
        </text:list-item>
      </text:list>
      <text:p text:style-name="P10"><text:span text:style-name="T5"/></text:p>
      <text:p text:style-name="P10"><text:span text:style-name="T5"/></text:p>
      <text:p text:style-name="P10"><draw:custom-shape text:anchor-type="paragraph" draw:z-index="21" draw:style-name="gr4" svg:width="4.605cm" svg:height="2.276cm" svg:x="2.607cm" svg:y="1.476cm"><text:p text:style-name="P21">Salles de classe</text:p><text:p text:style-name="P21">(musique/techno/info)</text:p><draw:enhanced-geometry svg:viewBox="0 0 21600 21600" draw:type="rectangle" draw:enhanced-path="M 0 0 L 21600 0 21600 21600 0 21600 0 0 Z N"/></draw:custom-shape><draw:custom-shape text:anchor-type="paragraph" draw:z-index="22" draw:style-name="gr4" svg:width="4.605cm" svg:height="2.276cm" svg:x="2.581cm" svg:y="5.392cm"><text:p text:style-name="P21">Ascenseur/escaliers</text:p><draw:enhanced-geometry svg:viewBox="0 0 21600 21600" draw:type="rectangle" draw:enhanced-path="M 0 0 L 21600 0 21600 21600 0 21600 0 0 Z N"/></draw:custom-shape><draw:custom-shape text:anchor-type="paragraph" draw:z-index="23" draw:style-name="gr4" svg:width="4.605cm" svg:height="2.276cm" svg:x="8.666cm" svg:y="1.371cm"><text:p text:style-name="P21">Stock techno</text:p><draw:enhanced-geometry svg:viewBox="0 0 21600 21600" draw:type="rectangle" draw:enhanced-path="M 0 0 L 21600 0 21600 21600 0 21600 0 0 Z N"/></draw:custom-shape><draw:custom-shape text:anchor-type="paragraph" draw:z-index="24" draw:style-name="gr4" svg:width="4.605cm" svg:height="2.276cm" svg:x="8.692cm" svg:y="5.366cm"><text:p text:style-name="P21">Cafétéria lycée</text:p><draw:enhanced-geometry svg:viewBox="0 0 21600 21600" draw:type="rectangle" draw:enhanced-path="M 0 0 L 21600 0 21600 21600 0 21600 0 0 Z N"/></draw:custom-shape><draw:custom-shape text:anchor-type="paragraph" draw:z-index="25" draw:style-name="gr4" svg:width="4.605cm" svg:height="2.276cm" svg:x="8.719cm" svg:y="9.07cm"><text:p text:style-name="P21">Toilettes</text:p><draw:enhanced-geometry svg:viewBox="0 0 21600 21600" draw:type="rectangle" draw:enhanced-path="M 0 0 L 21600 0 21600 21600 0 21600 0 0 Z N"/></draw:custom-shape><draw:line text:anchor-type="paragraph" draw:z-index="26" draw:style-name="gr5" draw:text-style-name="P21" svg:x1="4.803cm" svg:y1="3.752cm" svg:x2="4.803cm" svg:y2="5.392cm"><text:p/></draw:line><draw:line text:anchor-type="paragraph" draw:z-index="27" draw:style-name="gr5" draw:text-style-name="P21" svg:x1="7.211cm" svg:y1="2.667cm" svg:x2="8.666cm" svg:y2="2.667cm"><text:p/></draw:line><draw:line text:anchor-type="paragraph" draw:z-index="28" draw:style-name="gr5" draw:text-style-name="P21" svg:x1="7.211cm" svg:y1="3.752cm" svg:x2="8.693cm" svg:y2="5.366cm"><text:p/></draw:line><draw:line text:anchor-type="paragraph" draw:z-index="29" draw:style-name="gr5" draw:text-style-name="P21" svg:x1="11.127cm" svg:y1="3.646cm" svg:x2="11.127cm" svg:y2="5.366cm"><text:p/></draw:line><draw:line text:anchor-type="paragraph" draw:z-index="30" draw:style-name="gr5" draw:text-style-name="P21" svg:x1="8.719cm" svg:y1="9.07cm" svg:x2="7.211cm" svg:y2="3.752cm"><text:p/></draw:line><draw:line text:anchor-type="paragraph" draw:z-index="31" draw:style-name="gr5" draw:text-style-name="P21" svg:x1="7.184cm" svg:y1="7.668cm" svg:x2="8.719cm" svg:y2="9.07cm"><text:p/></draw:line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fo:color="#008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5pt" fo:background-color="#ffff00" style:font-size-asian="15pt" style:font-name-complex="Wingdings" style:font-family-complex="Wingdings" style:font-pitch-complex="variable" style:font-charset-complex="x-symbol" style:font-size-complex="15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7cm" fo:margin-top="0.489cm" style:dynamic-spacing="true"/>
      </style:footer-style>
    </style:page-layout>
  </office:automatic-styles>
  <office:master-styles>
    <style:master-page style:name="Standard" style:page-layout-name="Mpm1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</dc:title>
    <meta:initial-creator>Isabelle Chassard</meta:initial-creator>
    <meta:creation-date>2010-09-20T09:25:00</meta:creation-date>
    <dc:date>2014-09-17T10:42:01.528000000</dc:date>
    <meta:editing-cycles>4</meta:editing-cycles>
    <meta:editing-duration>PT11M</meta:editing-duration>
    <meta:generator>LibreOffice/4.1.5.3$Windows_x86 LibreOffice_project/1c1366bba2ba2b554cd2ca4d87c06da81c05d24</meta:generator>
    <meta:print-date>2014-09-17T10:42:09.500000000</meta:print-date>
    <meta:document-statistic meta:table-count="2" meta:image-count="0" meta:object-count="0" meta:page-count="2" meta:paragraph-count="35" meta:word-count="239" meta:character-count="1785" meta:non-whitespace-character-count="1571"/>
  </office:meta>
</office:document-meta>
</file>