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49cm" style:rel-column-width="845*"/>
    </style:style>
    <style:style style:name="Tableau1.B" style:family="table-column">
      <style:table-column-properties style:column-width="2.759cm" style:rel-column-width="1564*"/>
    </style:style>
    <style:style style:name="Tableau1.C" style:family="table-column">
      <style:table-column-properties style:column-width="2.125cm" style:rel-column-width="1205*"/>
    </style:style>
    <style:style style:name="Tableau1.D" style:family="table-column">
      <style:table-column-properties style:column-width="2.124cm" style:rel-column-width="120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2" style:family="table-row">
      <style:table-row-properties style:min-row-height="0.8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4pt" officeooo:rsid="001d189b" officeooo:paragraph-rsid="001d189b" style:font-size-asian="14pt" style:font-size-complex="14pt"/>
    </style:style>
    <style:style style:name="P2" style:family="paragraph" style:parent-style-name="Standard">
      <style:text-properties style:font-name="Arial" fo:font-size="14pt" officeooo:rsid="001d189b" officeooo:paragraph-rsid="001d9975" style:font-size-asian="14pt" style:font-size-complex="14pt"/>
    </style:style>
    <style:style style:name="P3" style:family="paragraph" style:parent-style-name="Standard">
      <style:text-properties style:font-name="Arial" fo:font-size="14pt" officeooo:rsid="001d189b" officeooo:paragraph-rsid="001f0ce4" style:font-size-asian="14pt" style:font-size-complex="14pt"/>
    </style:style>
    <style:style style:name="P4" style:family="paragraph" style:parent-style-name="Standard">
      <style:text-properties style:font-name="Arial" fo:font-size="14pt" officeooo:rsid="001f0ce4" officeooo:paragraph-rsid="001f0ce4" style:font-size-asian="14pt" style:font-size-complex="14pt"/>
    </style:style>
    <style:style style:name="P5" style:family="paragraph" style:parent-style-name="Standard">
      <style:text-properties style:font-name="Arial" fo:font-size="14pt" style:text-underline-style="solid" style:text-underline-width="auto" style:text-underline-color="font-color" fo:font-weight="bold" officeooo:rsid="001d189b" officeooo:paragraph-rsid="001d189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officeooo:rsid="001d189b" officeooo:paragraph-rsid="001d189b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800000" style:font-name="Arial" fo:font-size="14pt" officeooo:rsid="0020aa34" officeooo:paragraph-rsid="0020aa34" fo:background-color="#ffff00" style:font-size-asian="14pt" style:font-size-complex="14pt"/>
    </style:style>
    <style:style style:name="P8" style:family="paragraph" style:parent-style-name="Standard">
      <style:text-properties fo:color="#800000" style:font-name="Arial" fo:font-size="12pt" officeooo:rsid="0020aa34" officeooo:paragraph-rsid="0020aa34" fo:background-color="#ffff00" style:font-size-asian="12pt" style:font-size-complex="12pt"/>
    </style:style>
    <style:style style:name="P9" style:family="paragraph" style:parent-style-name="Table_20_Contents">
      <style:text-properties style:font-name="Arial" fo:font-size="14pt" style:font-size-asian="14pt" style:font-size-complex="14pt"/>
    </style:style>
    <style:style style:name="P10" style:family="paragraph" style:parent-style-name="Table_20_Contents">
      <style:text-properties style:font-name="Arial" fo:font-size="14pt" officeooo:rsid="001f0ce4" officeooo:paragraph-rsid="001f0ce4" style:font-size-asian="14pt" style:font-size-complex="14pt"/>
    </style:style>
    <style:style style:name="P11" style:family="paragraph" style:parent-style-name="Table_20_Contents">
      <style:text-properties style:font-name="Arial" fo:font-size="10pt" style:font-size-asian="10pt" style:font-size-complex="10pt"/>
    </style:style>
    <style:style style:name="P12" style:family="paragraph" style:parent-style-name="Table_20_Contents">
      <style:text-properties style:font-name="Arial" fo:font-size="10pt" officeooo:rsid="001f0ce4" officeooo:paragraph-rsid="001f0ce4" style:font-size-asian="10pt" style:font-size-complex="10pt"/>
    </style:style>
    <style:style style:name="P13" style:family="paragraph" style:parent-style-name="Table_20_Contents">
      <style:text-properties style:font-name="Arial" fo:font-size="10pt" officeooo:rsid="0020aa34" officeooo:paragraph-rsid="0020aa34" style:font-size-asian="10pt" style:font-size-complex="10pt"/>
    </style:style>
    <style:style style:name="T1" style:family="text">
      <style:text-properties officeooo:rsid="001d9975"/>
    </style:style>
    <style:style style:name="T2" style:family="text">
      <style:text-properties officeooo:rsid="001f0ce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0ce4" style:font-weight-asian="bold" style:font-weight-complex="bold"/>
    </style:style>
    <style:style style:name="T5" style:family="text">
      <style:text-properties fo:font-weight="bold" officeooo:rsid="001d9975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d9975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f0ce4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1f0ce4"/>
    </style:style>
    <style:style style:name="T10" style:family="text">
      <style:text-properties officeooo:rsid="0020aa34"/>
    </style:style>
    <style:style style:name="T11" style:family="text">
      <style:text-properties fo:font-size="13pt" style:font-size-asian="11.3500003814697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équence 3-1 : Robotique et <text:span text:style-name="T2">B</text:span>atucada</text:p>
      <text:p text:style-name="P1"/>
      <text:p text:style-name="P1"><text:span text:style-name="T2">L</text:span>e fruit de vos recherches sur la robotique et la batucada <text:span text:style-name="T2">devra être imprimé sur </text:span><text:span text:style-name="T9">2 pages </text:span><text:span text:style-name="T8">maxi</text:span><text:span text:style-name="T9">.</text:span></text:p>
      <text:p text:style-name="P4">Utiliser Writer (raccourci matières/travail/technologie/libre office) et enregistrer <text:s/>le fichier dans perso/devoirs/techno. </text:p>
      <text:p text:style-name="P1"/>
      <text:p text:style-name="P5">Devront être <text:span text:style-name="T2">présentés</text:span> sur cette page :</text:p>
      <text:p text:style-name="P1"/>
      <text:p text:style-name="P1">- Vos noms et prénoms</text:p>
      <text:p text:style-name="P1">- Numéro d'îlot</text:p>
      <text:p text:style-name="P1">- Titre (Séquence 3-1 : Robotique et Batucada)</text:p>
      <text:p text:style-name="P1">- Le tableau d'évaluation ci-dessous  <text:span text:style-name="T10">que vous pouvez copier et coller </text:span>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4"/>
        <table:table-row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2">Respect consignes de présentation</text:p>
            <text:p text:style-name="P12"><text:s/>/2</text:p>
          </table:table-cell>
          <table:table-cell table:style-name="Tableau1.A1" office:value-type="string">
            <text:p text:style-name="P12">Partie 1A</text:p>
            <text:p text:style-name="P13">Robotique</text:p>
            <text:p text:style-name="P12">/1</text:p>
          </table:table-cell>
          <table:table-cell table:style-name="Tableau1.A1" office:value-type="string">
            <text:p text:style-name="P12">Partie 1B</text:p>
            <text:p text:style-name="P13">Lois</text:p>
            <text:p text:style-name="P12">/1</text:p>
          </table:table-cell>
          <table:table-cell table:style-name="Tableau1.A1" office:value-type="string">
            <text:p text:style-name="P12">Partie 1C</text:p>
            <text:p text:style-name="P13">Films</text:p>
            <text:p text:style-name="P12">/3</text:p>
          </table:table-cell>
          <table:table-cell table:style-name="Tableau1.A1" office:value-type="string">
            <text:p text:style-name="P12">Partie 1D</text:p>
            <text:p text:style-name="P13">Domaines</text:p>
            <text:p text:style-name="P12">/2</text:p>
          </table:table-cell>
          <table:table-cell table:style-name="Tableau1.A1" office:value-type="string">
            <text:p text:style-name="P12">Partie 2</text:p>
            <text:p text:style-name="P13">Batucada</text:p>
            <text:p text:style-name="P12">/1</text:p>
          </table:table-cell>
          <table:table-cell table:style-name="Tableau1.H1" office:value-type="string">
            <text:p text:style-name="P12">Note / 10</text:p>
          </table:table-cell>
        </table:table-row>
        <table:table-row table:style-name="Tableau1.2">
          <table:table-cell table:style-name="Tableau1.A2" office:value-type="string">
            <text:p text:style-name="P10">Note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H2" office:value-type="string">
            <text:p text:style-name="P11"/>
          </table:table-cell>
        </table:table-row>
      </table:table>
      <text:p text:style-name="P7"/>
      <text:p text:style-name="P8">Attention !!!!! un élève du groupe ne travaillant pas sérieusement n'aura pas la note du travail rendu par ses camarades, un malus comportement et/ou comportement sera appliqué ! </text:p>
      <text:p text:style-name="P1"/>
      <text:p text:style-name="P5">1/ Pour la partie « robotique » :</text:p>
      <text:p text:style-name="P1"/>
      <text:p text:style-name="P1"><text:span text:style-name="T2">A/</text:span> <text:span text:style-name="T1">Donner une définition </text:span><text:span text:style-name="T7">simple</text:span><text:span text:style-name="T1"> de</text:span> la robotique, illustrer avec une image.</text:p>
      <text:p text:style-name="P1"/>
      <text:p text:style-name="P1"><text:span text:style-name="T2">B/ Donn</text:span>er les <text:span text:style-name="T6">3 lois de la robotique</text:span> énoncé par <text:span text:style-name="T6">Isaac Asimov</text:span> (et dire <text:span text:style-name="T1">très rapidement en une phrase </text:span>qui il était).</text:p>
      <text:p text:style-name="P1"/>
      <text:p text:style-name="P1"><text:span text:style-name="T2">C/ </text:span>Rechercher <text:span text:style-name="T6">3 films célèbres où les robots sont présents</text:span> :</text:p>
      <text:p text:style-name="P3"><text:tab/>- un film <text:span text:style-name="T3">espagnol</text:span> : donner le nom <text:span text:style-name="T2">du film</text:span>, <text:span text:style-name="T2">du </text:span>réalisateur, <text:span text:style-name="T2">la</text:span> date <text:span text:style-name="T2">de sortie et une phrase expliquant le sujet du film.<text:line-break/></text:span><text:tab/>- un film <text:span text:style-name="T1">de </text:span><text:span text:style-name="T7">Steven Spielberg</text:span> : donner le nom <text:span text:style-name="T2">du film</text:span>, <text:s/><text:span text:style-name="T2">la</text:span> date <text:span text:style-name="T2">de sortie et une phrase expliquant le sujet du film.<text:line-break/><text:tab/></text:span>- <text:span text:style-name="T7">Metropolis</text:span><text:span text:style-name="T1"> : </text:span>donner le nom <text:span text:style-name="T2">du <text:s/></text:span>réalisateur, <text:span text:style-name="T2">la</text:span> date <text:span text:style-name="T2">de sortie et une phrase expliquant le sujet du film.</text:span></text:p>
      <text:p text:style-name="P2"/>
      <text:p text:style-name="P2"><text:span text:style-name="T2">D/</text:span> <text:span text:style-name="T1">Donner le nom de </text:span><text:span text:style-name="T7">2 domaines où la robotique est présente aujourd'hui</text:span><text:span text:style-name="T1"> en </text:span><text:span text:style-name="T5">justifiant </text:span><text:span text:style-name="T1">vos choix et avec une </text:span><text:span text:style-name="T5">image</text:span><text:span text:style-name="T1"> pour chaque domaine sélectionné. </text:span></text:p>
      <text:p text:style-name="P2"/>
      <text:p text:style-name="P3"><text:span text:style-name="T6">2/ Pour la partie «</text:span><text:span text:style-name="T7">Batucada »</text:span><text:span text:style-name="T1"> : </text:span></text:p>
      <text:p text:style-name="P3"><text:span text:style-name="T1">en 2 ou 3 lignes, expliquer ce qu'est la Batucada </text:span></text:p>
      <text:p text:style-name="P3"><text:span text:style-name="T1">et illustrer avec u</text:span>ne imag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ssard isabelle</meta:initial-creator>
    <meta:creation-date>2016-10-16T11:12:01.787000000</meta:creation-date>
    <dc:date>2016-10-16T12:05:11.390000000</dc:date>
    <dc:creator>chassard isabelle</dc:creator>
    <meta:editing-duration>PT7M16S</meta:editing-duration>
    <meta:editing-cycles>1</meta:editing-cycles>
    <meta:document-statistic meta:table-count="1" meta:image-count="0" meta:object-count="0" meta:page-count="1" meta:paragraph-count="37" meta:word-count="295" meta:character-count="1649" meta:non-whitespace-character-count="1378"/>
    <meta:generator>LibreOffice/5.0.5.2$Windows_x86 LibreOffice_project/55b006a02d247b5f7215fc6ea0fde844b30035b3</meta:generator>
  </office:meta>
</office:document-meta>
</file>