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2000000900006E380000527C789BED96A47C0FDE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1" svg:font-family="ArialMT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4.5cm" style:rel-column-width="16383*"/>
    </style:style>
    <style:style style:name="Tableau2.D" style:family="table-column">
      <style:table-column-properties style:column-width="4.501cm" style:rel-column-width="16386*"/>
    </style:style>
    <style:style style:name="Tableau2.A1" style:family="table-cell">
      <style:table-cell-properties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00ff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24pt" fo:font-weight="bold" officeooo:rsid="000ac691" officeooo:paragraph-rsid="000ac691" style:font-size-asian="24pt" style:font-size-complex="24pt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13pt" officeooo:rsid="000ac691" officeooo:paragraph-rsid="000ac691"/>
    </style:style>
    <style:style style:name="P3" style:family="paragraph" style:parent-style-name="Table_20_Contents">
      <style:paragraph-properties fo:margin-top="0cm" fo:margin-bottom="0cm" loext:contextual-spacing="false" fo:padding="0cm" fo:border="none" style:shadow="none">
        <style:tab-stops>
          <style:tab-stop style:position="13.705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start" style:justify-single-word="false"/>
      <style:text-properties style:font-name="Comic Sans MS1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Comic Sans MS1" fo:font-size="11pt" officeooo:rsid="000f5355" officeooo:paragraph-rsid="000f5355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Comic Sans MS1" fo:font-size="12pt" officeooo:rsid="000e79fe" officeooo:paragraph-rsid="000e79fe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omic Sans MS1" fo:font-size="10pt" fo:font-style="italic" officeooo:rsid="000f5355" officeooo:paragraph-rsid="000f5355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style:font-name="Comic Sans MS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margin-left="0.212cm" fo:margin-right="0cm" fo:text-align="start" style:justify-single-word="false" fo:text-indent="0cm" style:auto-text-indent="false" style:page-number="auto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16pt" fo:font-weight="bold" style:font-size-asian="16pt" style:font-size-complex="16pt"/>
    </style:style>
    <style:style style:name="P13" style:family="paragraph">
      <style:paragraph-properties style:text-autospace="none"/>
    </style:style>
    <style:style style:name="P14" style:family="paragraph">
      <loext:graphic-properties draw:fill="solid" draw:fill-color="#ffffff"/>
      <style:paragraph-properties fo:text-align="center" style:text-autospace="none"/>
      <style:text-properties style:font-name="ArialMT" fo:font-size="9pt" fo:font-style="italic" style:font-name-asian="ArialMT" style:font-size-asian="9pt" style:font-style-asian="italic" style:font-name-complex="ArialMT" style:font-size-complex="9pt" style:font-style-complex="italic"/>
    </style:style>
    <style:style style:name="P15" style:family="paragraph">
      <style:paragraph-properties fo:text-align="center"/>
    </style:style>
    <style:style style:name="T1" style:family="text">
      <style:text-properties officeooo:rsid="0009f449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4c557" fo:background-color="transparent" loext:char-shading-value="0"/>
    </style:style>
    <style:style style:name="T4" style:family="text">
      <style:text-properties officeooo:rsid="000ac691" fo:background-color="transparent" loext:char-shading-value="0"/>
    </style:style>
    <style:style style:name="T5" style:family="text">
      <style:text-properties style:text-underline-style="none" fo:background-color="transparent" loext:char-shading-value="0"/>
    </style:style>
    <style:style style:name="T6" style:family="text">
      <style:text-properties officeooo:rsid="000ac691"/>
    </style:style>
    <style:style style:name="T7" style:family="text">
      <style:text-properties officeooo:rsid="000f5355"/>
    </style:style>
    <style:style style:name="T8" style:family="text">
      <style:text-properties fo:color="#008080"/>
    </style:style>
    <style:style style:name="T9" style:family="text">
      <style:text-properties fo:color="#008080" fo:font-style="normal" style:text-underline-style="solid" style:text-underline-width="auto" style:text-underline-color="font-color" officeooo:rsid="000e79fe" style:font-style-asian="normal" style:font-style-complex="normal"/>
    </style:style>
    <style:style style:name="T10" style:family="text">
      <style:text-properties fo:color="#008080" fo:font-weight="bold" style:font-weight-asian="bold" style:font-weight-complex="bold"/>
    </style:style>
    <style:style style:name="T11" style:family="text">
      <style:text-properties fo:color="#008080" officeooo:rsid="000f5355"/>
    </style:style>
    <style:style style:name="T12" style:family="text">
      <style:text-properties fo:color="#008080" officeooo:rsid="000e79fe"/>
    </style:style>
    <style:style style:name="T13" style:family="text">
      <style:text-properties fo:color="#00808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8080" officeooo:rsid="0012f290"/>
    </style:style>
    <style:style style:name="T15" style:family="text">
      <style:text-properties officeooo:rsid="0017d417"/>
    </style:style>
    <style:style style:name="T16" style:family="text">
      <style:text-properties style:font-name="ArialMT" fo:font-size="9pt" fo:font-style="italic" style:font-name-asian="ArialMT" style:font-size-asian="9pt" style:font-style-asian="italic" style:font-name-complex="ArialMT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draw:marker-start-width="0.432cm" draw:marker-end-width="0.432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1/ </text:span><text:span text:style-name="T8">À partir du fichier auto</text:span><text:span text:style-name="T11">-</text:span><text:span text:style-name="T8">exécutable </text:span><text:span text:style-name="T12">(raccourci matières/techno/domotique4)</text:span><text:span text:style-name="T8">, annotez l’illustration ci-dessous </text:span><text:span text:style-name="T14">à l'aide de flèches (voir exemple arrosage automatique)</text:span><text:span text:style-name="T12">.</text:span></text:p>
      <text:p text:style-name="P9"><draw:frame draw:style-name="fr1" draw:name="images1" text:anchor-type="paragraph" svg:x="2.785cm" svg:y="0.51cm" svg:width="12.569cm" svg:height="9.407cm" draw:z-index="0"><draw:image xlink:href="Pictures/2000000900006E380000527C789BED96A47C0FDE.svm" xlink:type="simple" xlink:show="embed" xlink:actuate="onLoad"/></draw:frame><draw:custom-shape text:anchor-type="paragraph" draw:z-index="1" draw:style-name="gr1" draw:text-style-name="P14" svg:width="3.342cm" svg:height="1.112cm" svg:x="14.416cm" svg:y="5.341cm"><text:p text:style-name="P13"><text:span text:style-name="T16">Arrosage automatique</text:span></text:p><draw:enhanced-geometry svg:viewBox="0 0 21600 21600" draw:mirror-horizontal="false" draw:type="line-callout-2" draw:modifiers="-26945.8575197889 22558.4786053883 -6611.08179419525 21531.5372424723 -2838.20580474934 18964.1838351823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line text:anchor-type="paragraph" draw:z-index="2" draw:style-name="gr2" draw:text-style-name="P15" svg:x1="10.538cm" svg:y1="6.292cm" svg:x2="10.273cm" svg:y2="6.504cm"><text:p/></draw:line><draw:line text:anchor-type="paragraph" draw:z-index="3" draw:style-name="gr2" draw:text-style-name="P15" svg:x1="10.273cm" svg:y1="6.503cm" svg:x2="10.617cm" svg:y2="6.768cm"><text:p/></draw:line></text:p>
      <text:p text:style-name="P9"/>
      <text:p text:style-name="P10"><text:span text:style-name="T9">2/</text:span><text:span text:style-name="T8">En vous aidant de la scène représentée et </text:span><text:span text:style-name="T11">d</text:span><text:span text:style-name="T8">es </text:span><text:span text:style-name="T12">événements</text:span><text:span text:style-name="T8"> que l’on peut faire apparaître, complétez le tableau et identifiez les éléments qui réalisent une action pour assurer :<text:line-break/></text:span><text:span text:style-name="T13">le confort</text:span><text:span text:style-name="T10">, </text:span><text:span text:style-name="T13">la gestion d’énergie ou d’eau, la sécurité des biens ou des personnes.</text:span></text:p>
      <text:p text:style-name="P9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7">Événements</text:p>
          </table:table-cell>
          <table:table-cell table:style-name="Tableau2.A1" office:value-type="string">
            <text:p text:style-name="P7">Actions</text:p>
          </table:table-cell>
          <table:table-cell table:style-name="Tableau2.A1" office:value-type="string">
            <text:p text:style-name="P7">Détection (capteurs)</text:p>
          </table:table-cell>
          <table:table-cell table:style-name="Tableau2.D1" office:value-type="string">
            <text:p text:style-name="P7">Fonctions</text:p>
          </table:table-cell>
        </table:table-row>
        <table:table-row>
          <table:table-cell table:style-name="Tableau2.C11" office:value-type="string">
            <text:p text:style-name="P8">Ex : Présence de pluie</text:p>
          </table:table-cell>
          <table:table-cell table:style-name="Tableau2.C11" office:value-type="string">
            <text:p text:style-name="P8">Arrêter l'arrosage</text:p>
          </table:table-cell>
          <table:table-cell table:style-name="Tableau2.C11" office:value-type="string">
            <text:p text:style-name="P8">De pluie </text:p>
          </table:table-cell>
          <table:table-cell table:style-name="Tableau2.D11" office:value-type="string">
            <text:p text:style-name="P8">Gestion d'énergie ou d'eau</text:p>
          </table:table-cell>
        </table:table-row>
        <table:table-row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D11" office:value-type="string">
            <text:p text:style-name="P6"/>
          </table:table-cell>
        </table:table-row>
        <table:table-row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D11" office:value-type="string">
            <text:p text:style-name="P5"/>
          </table:table-cell>
        </table:table-row>
        <table:table-row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D11" office:value-type="string">
            <text:p text:style-name="P6"/>
          </table:table-cell>
        </table:table-row>
        <table:table-row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D11" office:value-type="string">
            <text:p text:style-name="P5"/>
          </table:table-cell>
        </table:table-row>
        <table:table-row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D11" office:value-type="string">
            <text:p text:style-name="P5"/>
          </table:table-cell>
        </table:table-row>
        <table:table-row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D11" office:value-type="string">
            <text:p text:style-name="P5"/>
          </table:table-cell>
        </table:table-row>
        <table:table-row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D11" office:value-type="string">
            <text:p text:style-name="P5"/>
          </table:table-cell>
        </table:table-row>
        <table:table-row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D11" office:value-type="string">
            <text:p text:style-name="P5"/>
          </table:table-cell>
        </table:table-row>
        <table:table-row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D11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1" svg:font-family="ArialMT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33cm" draw:rotation="0"/>
    <draw:fill-image draw:name="Empty" xlink:href="Pictures/100000000000000800000008AEB03D6432C48F53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101cm" table:align="left"/>
    </style:style>
    <style:style style:name="Tableau1.A" style:family="table-column">
      <style:table-column-properties style:column-width="14.256cm"/>
    </style:style>
    <style:style style:name="Tableau1.B" style:family="table-column">
      <style:table-column-properties style:column-width="2.845cm"/>
    </style:style>
    <style:style style:name="Tableau1.1" style:family="table-row">
      <style:table-row-properties style:min-row-height="1.03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MP1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16pt" fo:font-weight="bold" style:font-size-asian="16pt" style:font-size-complex="16pt"/>
    </style:style>
    <style:style style:name="MP2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24pt" fo:font-weight="bold" officeooo:rsid="000ac691" officeooo:paragraph-rsid="000ac691" style:font-size-asian="24pt" style:font-size-complex="24pt"/>
    </style:style>
    <style:style style:name="MP3" style:family="paragraph" style:parent-style-name="Table_20_Contents">
      <style:paragraph-properties fo:margin-top="0cm" fo:margin-bottom="0cm" loext:contextual-spacing="false" fo:padding="0cm" fo:border="none" style:shadow="none">
        <style:tab-stops>
          <style:tab-stop style:position="13.705cm"/>
        </style:tab-stops>
      </style:paragraph-properties>
      <style:text-properties fo:font-size="13pt" style:font-size-asian="13pt" style:font-size-complex="13pt"/>
    </style:style>
    <style:style style:name="MP4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Comic Sans MS" fo:font-size="13pt" officeooo:rsid="000ac691" officeooo:paragraph-rsid="000ac691"/>
    </style:style>
    <style:style style:name="MP5" style:family="paragraph" style:parent-style-name="Header">
      <style:text-properties fo:font-size="6pt" style:font-size-asian="6pt" style:font-size-complex="6pt"/>
    </style:style>
    <style:style style:name="MT1" style:family="text">
      <style:text-properties officeooo:rsid="0009f449"/>
    </style:style>
    <style:style style:name="MT2" style:family="text">
      <style:text-properties officeooo:rsid="0017d417"/>
    </style:style>
    <style:style style:name="MT3" style:family="text">
      <style:text-properties fo:background-color="transparent" loext:char-shading-value="0"/>
    </style:style>
    <style:style style:name="MT4" style:family="text">
      <style:text-properties officeooo:rsid="0014c557" fo:background-color="transparent" loext:char-shading-value="0"/>
    </style:style>
    <style:style style:name="MT5" style:family="text">
      <style:text-properties style:text-underline-style="none" fo:background-color="transparent" loext:char-shading-value="0"/>
    </style:style>
    <style:style style:name="MT6" style:family="text">
      <style:text-properties officeooo:rsid="000ac691" fo:background-color="transparent" loext:char-shading-value="0"/>
    </style:style>
    <style:style style:name="MT7" style:family="text">
      <style:text-properties officeooo:rsid="000f5355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C<text:span text:style-name="MT1">omment assurer le c</text:span>onfort <text:span text:style-name="MT1">par la </text:span>domotique ?</text:p>
            </table:table-cell>
            <table:table-cell table:style-name="Tableau1.B1" office:value-type="string">
              <text:p text:style-name="MP2">Séq1<text:span text:style-name="MT2">1</text:span></text:p>
            </table:table-cell>
          </table:table-row>
          <table:table-row>
            <table:table-cell table:style-name="Tableau1.A2" office:value-type="string">
              <text:p text:style-name="MP3"><text:span text:style-name="MT3">N</text:span><text:span text:style-name="MT4">om et prénom</text:span><text:span text:style-name="MT3"> : </text:span><text:span text:style-name="MT5">......................................</text:span><text:span text:style-name="MT3"> Classe : .....     Date :  ..  /</text:span><text:span text:style-name="MT6">..</text:span>/..</text:p>
            </table:table-cell>
            <table:table-cell table:style-name="Tableau1.B2" office:value-type="string">
              <text:p text:style-name="MP4">n°<text:span text:style-name="MT7">2</text:span></text:p>
            </table:table-cell>
          </table:table-row>
        </table:table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DY</meta:initial-creator>
    <meta:creation-date>2009-09-02T21:28:53.32</meta:creation-date>
    <dc:date>2017-09-09T18:59:19.974000000</dc:date>
    <meta:editing-duration>PT7H5M34S</meta:editing-duration>
    <meta:editing-cycles>55</meta:editing-cycles>
    <meta:generator>LibreOffice/5.0.5.2$Windows_x86 LibreOffice_project/55b006a02d247b5f7215fc6ea0fde844b30035b3</meta:generator>
    <meta:print-date>2017-09-09T18:57:57.244000000</meta:print-date>
    <dc:creator>chassard isabelle</dc:creator>
    <meta:printed-by>chassard isabelle</meta:printed-by>
    <meta:document-statistic meta:table-count="2" meta:image-count="1" meta:object-count="0" meta:page-count="1" meta:paragraph-count="14" meta:word-count="102" meta:character-count="696" meta:non-whitespace-character-count="601"/>
  </office:meta>
</office:document-meta>
</file>