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021cm" table:align="left" style:writing-mode="lr-tb"/>
    </style:style>
    <style:style style:name="Tableau1.A" style:family="table-column">
      <style:table-column-properties style:column-width="2cm"/>
    </style:style>
    <style:style style:name="Tableau1.L" style:family="table-column">
      <style:table-column-properties style:column-width="2.018cm"/>
    </style:style>
    <style:style style:name="Tableau1.1" style:family="table-row">
      <style:table-row-properties style:min-row-height="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1.725cm" svg:width="24.021cm" draw:z-index="0"><draw:text-box fo:min-height="0.058cm"><table:table table:name="Tableau1" table:style-name="Tableau1"><table:table-column table:style-name="Tableau1.A" table:number-columns-repeated="11"/><table:table-column table:style-name="Tableau1.L"/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table:table-row table:style-name="Tableau1.1"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2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A1" office:value-type="string"><text:p text:style-name="P1"/></table:table-cell><table:table-cell table:style-name="Tableau1.L1" office:value-type="string"><text:p text:style-name="P1"/></table:table-cell></table:table-row></table:table></draw:text-box></draw:frame><draw:connector text:anchor-type="char" draw:z-index="4" draw:style-name="gr1" draw:text-style-name="P5" draw:type="line" svg:x1="1.767cm" svg:y1="17.842cm" svg:x2="25.804cm" svg:y2="17.845cm" svg:d="M1767 17842l24037 3" svg:viewBox="0 0 24038 5"><text:p/></draw:connector><draw:connector text:anchor-type="char" draw:z-index="3" draw:style-name="gr1" draw:text-style-name="P5" draw:type="line" svg:x1="26.977cm" svg:y1="0.744cm" svg:x2="26.901cm" svg:y2="16.895cm" svg:d="M26977 744l-76 16151" svg:viewBox="0 0 78 16152"><text:p/></draw:connector><draw:frame draw:style-name="fr2" draw:name="Cadre2" text:anchor-type="char" svg:x="10.359cm" svg:y="18.133cm" svg:width="5.457cm" svg:height="1.369cm" draw:z-index="2"><draw:text-box><text:p text:style-name="Standard">Projet d’agencement</text:p></draw:text-box></draw:frame><draw:frame draw:style-name="fr2" draw:name="Cadre3" text:anchor-type="char" svg:x="0.235cm" svg:y="18.133cm" svg:width="3.482cm" svg:height="0.697cm" draw:z-index="1"><draw:text-box><text:p text:style-name="P3">Echelle :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hassard</meta:initial-creator>
    <meta:creation-date>2009-10-29T12:20:00</meta:creation-date>
    <dc:creator>admin.profil</dc:creator>
    <dc:date>2011-12-13T09:26:00</dc:date>
    <meta:editing-cycles>2</meta:editing-cycles>
    <meta:editing-duration>PT12M</meta:editing-duration>
    <meta:document-statistic meta:table-count="1" meta:image-count="0" meta:object-count="0" meta:page-count="1" meta:paragraph-count="2" meta:word-count="4" meta:character-count="29" meta:non-whitespace-character-count="26"/>
    <meta:generator>LibreOffice/4.4.5.2$Windows_x86 LibreOffice_project/a22f674fd25a3b6f45bdebf25400ed2adff0ff99</meta:generator>
  </office:meta>
</office:document-meta>
</file>