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297" officeooo:paragraph-rsid="001b9297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b9297" officeooo:paragraph-rsid="001b9297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b9297" officeooo:paragraph-rsid="001d7a5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b9297" officeooo:paragraph-rsid="002203bf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d7a52" officeooo:paragraph-rsid="001d7a5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6358" officeooo:paragraph-rsid="001f6358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087ea" officeooo:paragraph-rsid="002087e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b9297" officeooo:paragraph-rsid="001b9297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d7a52" style:font-weight-asian="normal" style:font-weight-complex="normal"/>
    </style:style>
    <style:style style:name="T4" style:family="text">
      <style:text-properties style:text-underline-style="none" fo:font-weight="normal" officeooo:rsid="0020213e" style:font-weight-asian="normal" style:font-weight-complex="normal"/>
    </style:style>
    <style:style style:name="T5" style:family="text">
      <style:text-properties style:text-underline-style="none" fo:font-weight="normal" officeooo:rsid="002087ea" style:font-weight-asian="normal" style:font-weight-complex="normal"/>
    </style:style>
    <style:style style:name="T6" style:family="text">
      <style:text-properties style:text-underline-style="none" fo:font-weight="normal" officeooo:rsid="0020cde3" style:font-weight-asian="normal" style:font-weight-complex="normal"/>
    </style:style>
    <style:style style:name="T7" style:family="text">
      <style:text-properties style:text-underline-style="none" fo:font-weight="normal" officeooo:rsid="002203bf" style:font-weight-asian="normal" style:font-weight-complex="normal"/>
    </style:style>
    <style:style style:name="T8" style:family="text">
      <style:text-properties style:text-underline-style="none" fo:font-weight="normal" officeooo:rsid="0022d94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 et prénom : …………..………...……<text:tab/>Classe : 4°.. <text:s text:c="2"/>Groupe : n°… <text:s text:c="2"/>Accompagnateur : …..…….………</text:p>
      <text:p text:style-name="P8">Ma visite au salon Smile</text:p>
      <text:p text:style-name="P8">24/03/2016</text:p>
      <text:p text:style-name="P1"/>
      <text:p text:style-name="P2">Les métiers ou services présentés :</text:p>
      <text:p text:style-name="P1">-Technico-commercial<text:tab/>-Bureau d'étude<text:tab/>- Bureau des méthodes<text:tab/>-Directeur général</text:p>
      <text:p text:style-name="P1">-Responsable production<text:tab/>-Régleur/décolletage<text:tab/>-Maintenance<text:tab/><text:tab/><text:tab/>-Robotique</text:p>
      <text:p text:style-name="P1">-Qualité/contrôle<text:tab/><text:tab/>-Logistique<text:tab/><text:tab/>-Achat<text:tab/><text:tab/><text:tab/><text:tab/>-Gestion/administration</text:p>
      <text:p text:style-name="P1">-Ressources humaines</text:p>
      <text:p text:style-name="P1"/>
      <text:p text:style-name="P2">Les activités annexes :<text:span text:style-name="T2"> <text:tab/>-showroom environnement<text:tab/>-questionnaire<text:tab/><text:tab/>-espace détente</text:span></text:p>
      <text:p text:style-name="P2"><text:span text:style-name="T2"><text:tab/><text:tab/><text:tab/><text:tab/>-orientation<text:tab/><text:tab/><text:tab/>-cinéma<text:tab/><text:tab/>-table </text:span><text:span text:style-name="T4">interactive</text:span></text:p>
      <text:p text:style-name="P2"><text:span text:style-name="T2"/></text:p>
      <text:p text:style-name="P2"><text:span text:style-name="T2"/></text:p>
      <text:p text:style-name="P4"><text:span text:style-name="T2">1/ Dans les listes ci-dessus : surligne (ou souligne) en </text:span><text:span text:style-name="T1">vert</text:span><text:span text:style-name="T2"> les </text:span><text:span text:style-name="T3">2</text:span><text:span text:style-name="T2"> métiers ou services qui t'ont le plus intéressés et l</text:span><text:span text:style-name="T3">'</text:span><text:span text:style-name="T2">activité annexe que tu as préférée. </text:span><text:span text:style-name="T3">Recopie-les ci-dessous et explique succinctement pourquoi.</text:span></text:p>
      <text:p text:style-name="P7"><text:span text:style-name="T3">S</text:span><text:span text:style-name="T2">urligne en </text:span><text:span text:style-name="T1">rouge</text:span><text:span text:style-name="T2"> celui qui t'a le plus déplu (dans les 2 listes).</text:span></text:p>
      <text:p text:style-name="P2"><text:span text:style-name="T2"/></text:p>
      <text:p text:style-name="P2"><text:span text:style-name="T2">-</text:span><text:span text:style-name="T3">Métier ou service 1 : ……………………………………………..</text:span></text:p>
      <text:p text:style-name="P5"><text:span text:style-name="T2">Ce qui m'a plu : 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><text:span text:style-name="T2"/></text:p>
      <text:p text:style-name="P3"><text:span text:style-name="T2">-</text:span><text:span text:style-name="T3">Métier ou service 2 : ……………………………………………..</text:span></text:p>
      <text:p text:style-name="P5"><text:span text:style-name="T2">Ce qui m'a plu : 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><text:span text:style-name="T2"/></text:p>
      <text:p text:style-name="P3"><text:span text:style-name="T2">-</text:span><text:span text:style-name="T3">Activité annexe : ……………………………………………..</text:span></text:p>
      <text:p text:style-name="P5"><text:span text:style-name="T2">Ce qui m'a plu : 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><text:span text:style-name="T2"/></text:p>
      <text:p text:style-name="P5"><text:span text:style-name="T2">2/ Globalement, est-ce une sortie qui </text:span><text:span text:style-name="T7">t'</text:span><text:span text:style-name="T2">a satisfait </text:span><text:span text:style-name="T7">ou non </text:span><text:span text:style-name="T2">par son contenu ? Justifie </text:span><text:span text:style-name="T7">ta</text:span><text:span text:style-name="T2"> réponse.</text:span></text:p>
      <text:p text:style-name="P5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><text:span text:style-name="T2">…………………………………………………………………………………………………………………….</text:span></text:p>
      <text:p text:style-name="P5"><text:span text:style-name="T2">…………………………………………………………………………………………………………………….</text:span></text:p>
      <text:p text:style-name="P5"><text:span text:style-name="T2"/></text:p>
      <text:p text:style-name="P5"><text:span text:style-name="T2">3/ Choisis l'un des métiers que </text:span><text:span text:style-name="T7">tu</text:span><text:span text:style-name="T2"> a</text:span><text:span text:style-name="T7">s</text:span><text:span text:style-name="T2"> vu et note ci-dessous les informations relevées lors de la visite.</text:span></text:p>
      <text:p text:style-name="P5"><text:span text:style-name="T2"/></text:p>
      <text:p text:style-name="P5"><text:span text:style-name="T2">Métier choisi : ……………………… Nom de la personne qui vous a reçu : ……………………….</text:span></text:p>
      <text:p text:style-name="P5"><text:span text:style-name="T2"/></text:p>
      <text:p text:style-name="P5"><text:span text:style-name="T2">Matériel utilisé pour la présentation (ex : ordinateur, machine, documents, vidéo…) :</text:span></text:p>
      <text:p text:style-name="P5"><text:span text:style-name="T2"/></text:p>
      <text:p text:style-name="P5"><text:span text:style-name="T2"><text:s/>……………………………………………………………………………………………………………………..</text:span></text:p>
      <text:p text:style-name="P5"><text:span text:style-name="T2"/></text:p>
      <text:p text:style-name="P5"><text:span text:style-name="T2"/></text:p>
      <text:p text:style-name="P5"><text:span text:style-name="T2">Au dos de ce document ou sur feuille annexe, explique en quoi consiste ce métier ? </text:span><text:span text:style-name="T7">(</text:span><text:span text:style-name="T2">Description la plus précise possible.</text:span></text:p>
      <text:p text:style-name="P5"><text:span text:style-name="T7">Tu peux</text:span><text:span text:style-name="T2"> ensuite compléter </text:span><text:span text:style-name="T7">te</text:span><text:span text:style-name="T2">s prises de note</text:span><text:span text:style-name="T6">s</text:span><text:span text:style-name="T2"> avec une recherche internet plus approfondie (onisep, canal métiers…). </text:span><text:span text:style-name="T8">Tu peux aussi ajouter des photos.</text:span></text:p>
      <text:p text:style-name="P5"><text:span text:style-name="T2"/></text:p>
      <text:p text:style-name="P6"><text:span text:style-name="T1">Attention travail évalué et comptant pour le troisième trimestre ! A rendre en technologie avant le 31/03</text:span></text:p>
      <text:p text:style-name="P6"><text:span text:style-name="T1">Non rendu =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6-03-19T11:42:11.187000000</meta:creation-date>
    <dc:date>2016-03-19T15:32:16.895000000</dc:date>
    <dc:creator>chassard isabelle</dc:creator>
    <meta:editing-duration>PT3H19M23S</meta:editing-duration>
    <meta:editing-cycles>6</meta:editing-cycles>
    <meta:generator>LibreOffice/4.4.5.2$Windows_x86 LibreOffice_project/a22f674fd25a3b6f45bdebf25400ed2adff0ff99</meta:generator>
    <meta:printed-by>chassard isabelle</meta:printed-by>
    <meta:print-date>2016-03-19T15:11:33.317000000</meta:print-date>
    <meta:document-statistic meta:table-count="0" meta:image-count="0" meta:object-count="0" meta:page-count="1" meta:paragraph-count="30" meta:word-count="271" meta:character-count="2212" meta:non-whitespace-character-count="1949"/>
  </office:meta>
</office:document-meta>
</file>