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text-line-through-style="none" style:text-line-through-type="none" style:font-name="Webdings" fo:font-size="14pt" fo:language="fr" fo:country="FR" fo:font-style="normal" style:text-underline-style="none" fo:font-weight="normal" officeooo:paragraph-rsid="0004ff98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Webdings" fo:font-size="14pt" fo:letter-spacing="normal" fo:language="fr" fo:country="FR" fo:font-style="normal" style:text-underline-style="none" fo:font-weight="normal" officeooo:paragraph-rsid="0004ff98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Webdings" fo:font-size="14pt" fo:letter-spacing="normal" fo:language="fr" fo:country="FR" fo:font-style="normal" style:text-underline-style="none" fo:font-weight="normal" officeooo:paragraph-rsid="0005398c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Webdings" fo:font-size="14pt" fo:letter-spacing="normal" fo:language="fr" fo:country="FR" fo:font-style="normal" style:text-underline-style="none" fo:font-weight="normal" officeooo:rsid="0007f16f" officeooo:paragraph-rsid="0009e4fe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text-line-through-style="none" style:text-line-through-type="none" style:font-name="Webdings" fo:font-size="14pt" fo:language="fr" fo:country="FR" fo:font-style="normal" style:text-underline-style="none" fo:font-weight="normal" officeooo:rsid="0007061c" officeooo:paragraph-rsid="0005398c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Heading_20_1">
      <style:paragraph-properties fo:margin-left="0cm" fo:margin-right="0cm" fo:orphans="2" fo:widows="2" fo:text-indent="0cm" style:auto-text-indent="false"/>
      <style:text-properties fo:text-transform="uppercase" fo:color="#000000" loext:opacity="100%" style:text-line-through-style="none" style:text-line-through-type="none" style:font-name="Webdings" fo:font-size="14pt" fo:language="fr" fo:country="FR" fo:font-style="normal" style:text-underline-style="none" fo:font-weight="normal" officeooo:paragraph-rsid="0009e4fe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officeooo:rsid="0004ff98"/>
    </style:style>
    <style:style style:name="T3" style:family="text">
      <style:text-properties fo:font-variant="normal" fo:text-transform="none" fo:letter-spacing="normal" officeooo:rsid="0004ff98" loext:padding="0cm" loext:border="none"/>
    </style:style>
    <style:style style:name="T4" style:family="text">
      <style:text-properties fo:font-variant="normal" fo:text-transform="none" fo:letter-spacing="normal" officeooo:rsid="0005398c"/>
    </style:style>
    <style:style style:name="T5" style:family="text">
      <style:text-properties fo:font-variant="normal" fo:text-transform="none" fo:letter-spacing="normal" officeooo:rsid="0009e4fe"/>
    </style:style>
    <style:style style:name="T6" style:family="text">
      <style:text-properties fo:font-variant="normal" fo:text-transform="none" fo:letter-spacing="normal" officeooo:rsid="00108c0c"/>
    </style:style>
    <style:style style:name="T7" style:family="text">
      <style:text-properties officeooo:rsid="0009e4fe"/>
    </style:style>
    <style:style style:name="T8" style:family="text">
      <style:text-properties officeooo:rsid="000e7560"/>
    </style:style>
    <style:style style:name="T9" style:family="text">
      <style:text-properties officeooo:rsid="00145c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Monument 1:</text:span><text:span text:style-name="T2">P</text:span><text:span text:style-name="T1">orte Saint-Pierre </text:span></text:p>
      <text:p text:style-name="P1"><text:span text:style-name="T1">La porte Saint-Pierre est l'un des seuls témoignages des fortifications qui ceinturaient laville.Des murs de l'ancien rempart subsistent encore de chaque côté de la porte.Laporte fut baptisée porteS aint-Pierre au </text:span><text:span text:style-name="T3">20ème </text:span><text:span text:style-name="T1">siècle.</text:span><text:span text:style-name="T2">Elle est i</text:span><text:span text:style-name="T1">nscrite </text:span><text:span text:style-name="T2">aux«</text:span><text:span text:style-name="T6">M</text:span><text:span text:style-name="T1">onuments </text:span><text:span text:style-name="T2">h</text:span><text:span text:style-name="T1">istoriques»</text:span><text:span text:style-name="T2">depuis</text:span><text:span text:style-name="T1">1970.</text:span></text:p>
      <text:p text:style-name="P2"/>
      <text:p text:style-name="P2"/>
      <text:h text:style-name="P6" text:outline-level="1"><text:span text:style-name="T5">Monument 2:</text:span><text:span text:style-name="T1">T</text:span><text:span text:style-name="T4">héâtre Bernard BLIER</text:span></text:h>
      <text:p text:style-name="P3">Réalisé en1894 par l'architecte Chopard,il est aménagé au-dessus de l'ancienne halle au blé.L'ensemble du bâtiment sera ensuite utilisé comme cinéma puis comme théâtre toujours en fonction aujourd'hui.En1997,il prend le nom de Bernard Blier,comédien et acteur <text:span text:style-name="T8">a</text:span>yant épousé une pontissalienne.</text:p>
      <text:p text:style-name="P3"/>
      <text:p text:style-name="P3"/>
      <text:p text:style-name="P4"><text:span text:style-name="T7">Monument 3:</text:span>Chapelle des An<text:span text:style-name="T9">n</text:span>onciades</text:p>
      <text:p text:style-name="P3">Construit en 1612 parl’architecte Antoine Belin,le couvent comprenait d’imposants bâtiments ordonnés autour d’une cour intérieure.Il n’en <text:span text:style-name="T8">reste </text:span>que la chapelle inscrite au titre des«Monuments Historiques».Elle est aménagée aujourd’hui en salle d’exposition et accueille chaque année depuis 1924 le plus ancien salon d’arts de Franche-Comté,le salon des Annonciades.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7.2$Windows_X86_64 LibreOffice_project/8d71d29d553c0f7dcbfa38fbfda25ee34cce99a2</meta:generator>
    <dc:date>2022-11-03T14:01:09.560000000</dc:date>
    <meta:editing-duration>PT38M22S</meta:editing-duration>
    <meta:editing-cycles>19</meta:editing-cycles>
    <dc:creator>chassard isabelle</dc:creator>
    <meta:document-statistic meta:table-count="0" meta:image-count="0" meta:object-count="0" meta:page-count="1" meta:paragraph-count="6" meta:word-count="133" meta:character-count="1037" meta:non-whitespace-character-count="908"/>
  </office:meta>
</office:document-meta>
</file>