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text-line-through-style="none" style:text-line-through-type="none" style:font-name="Webdings" fo:font-size="14pt" fo:language="fr" fo:country="FR" fo:font-style="normal" style:text-underline-style="none" fo:font-weight="normal" officeooo:paragraph-rsid="0004ff98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Webdings" fo:font-size="14pt" fo:letter-spacing="normal" fo:language="fr" fo:country="FR" fo:font-style="normal" style:text-underline-style="none" fo:font-weight="normal" officeooo:paragraph-rsid="0004ff98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Webdings" fo:font-size="14pt" fo:letter-spacing="normal" fo:language="fr" fo:country="FR" fo:font-style="normal" style:text-underline-style="none" fo:font-weight="normal" officeooo:paragraph-rsid="0005398c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Webdings" fo:font-size="14pt" fo:letter-spacing="normal" fo:language="fr" fo:country="FR" fo:font-style="normal" style:text-underline-style="none" fo:font-weight="normal" officeooo:rsid="0007f16f" officeooo:paragraph-rsid="0009e4fe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text-line-through-style="none" style:text-line-through-type="none" style:font-name="Webdings" fo:font-size="14pt" fo:language="fr" fo:country="FR" fo:font-style="normal" style:text-underline-style="none" fo:font-weight="normal" officeooo:rsid="0007061c" officeooo:paragraph-rsid="0005398c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Heading_20_1">
      <style:paragraph-properties fo:margin-left="0cm" fo:margin-right="0cm" fo:orphans="2" fo:widows="2" fo:text-indent="0cm" style:auto-text-indent="false"/>
      <style:text-properties fo:text-transform="uppercase" fo:color="#000000" loext:opacity="100%" style:text-line-through-style="none" style:text-line-through-type="none" style:font-name="Webdings" fo:font-size="14pt" fo:language="fr" fo:country="FR" fo:font-style="normal" style:text-underline-style="none" fo:font-weight="normal" officeooo:paragraph-rsid="0009e4fe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officeooo:rsid="0004ff98"/>
    </style:style>
    <style:style style:name="T3" style:family="text">
      <style:text-properties fo:font-variant="normal" fo:text-transform="none" fo:letter-spacing="normal" officeooo:rsid="0004ff98" loext:padding="0cm" loext:border="none"/>
    </style:style>
    <style:style style:name="T4" style:family="text">
      <style:text-properties fo:font-variant="normal" fo:text-transform="none" fo:letter-spacing="normal" officeooo:rsid="0005398c"/>
    </style:style>
    <style:style style:name="T5" style:family="text">
      <style:text-properties fo:font-variant="normal" fo:text-transform="none" fo:letter-spacing="normal" officeooo:rsid="0009e4fe"/>
    </style:style>
    <style:style style:name="T6" style:family="text">
      <style:text-properties fo:font-variant="normal" fo:text-transform="none" fo:letter-spacing="normal" officeooo:rsid="00108c0c"/>
    </style:style>
    <style:style style:name="T7" style:family="text">
      <style:text-properties officeooo:rsid="0009e4fe"/>
    </style:style>
    <style:style style:name="T8" style:family="text">
      <style:text-properties officeooo:rsid="000e7560"/>
    </style:style>
    <style:style style:name="T9" style:family="text">
      <style:text-properties officeooo:rsid="00145c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Monument1:</text:span><text:span text:style-name="T2">P</text:span><text:span text:style-name="T1">orteSaint-Pierre </text:span></text:p>
      <text:p text:style-name="P1"><text:span text:style-name="T1">LaporteSaint-Pierre est l'undes seuls témoignagesdesfortifications qui ceinturaientlaville.Desmursdel'ancien rempart subsistent encoredechaquecôtédelaporte.LaportefutbaptiséeporteSaint-Pierreau</text:span><text:span text:style-name="T3">20ème</text:span><text:span text:style-name="T1">siècle.</text:span><text:span text:style-name="T2">Elle est i</text:span><text:span text:style-name="T1">nscrite </text:span><text:span text:style-name="T2">aux«</text:span><text:span text:style-name="T6">M</text:span><text:span text:style-name="T1">onuments</text:span><text:span text:style-name="T2">h</text:span><text:span text:style-name="T1">istoriques»</text:span><text:span text:style-name="T2">depuis</text:span><text:span text:style-name="T1">1970.</text:span></text:p>
      <text:p text:style-name="P2"/>
      <text:p text:style-name="P2"/>
      <text:p text:style-name="P2"/>
      <text:h text:style-name="P6" text:outline-level="1"><text:span text:style-name="T5">Monument 2:</text:span><text:span text:style-name="T1">T</text:span><text:span text:style-name="T4">héâtreBernardBLIER</text:span></text:h>
      <text:p text:style-name="P3">Réaliséen1894parl'architecteChopard,il est aménagéau-dessus del'ancienne halle au blé.L'ensembledubâtiment seraensuite utilisécomme cinéma puiscomme théâtretoujours en fonctionaujourd'hui.En1997,il prend lenomdeBernard Blier,comédien et acteur <text:span text:style-name="T8">a</text:span>yant épouséunepontissalienne.</text:p>
      <text:p text:style-name="P3"/>
      <text:p text:style-name="P3"/>
      <text:p text:style-name="P3"/>
      <text:p text:style-name="P3"/>
      <text:p text:style-name="P4"><text:span text:style-name="T7">Monument3:</text:span>Chapelle des An<text:span text:style-name="T9">n</text:span>onciades</text:p>
      <text:p text:style-name="P3">Construit en1612parl’architecteAntoineBelin,lecouventcomprenaitd’imposantsbâtimentsordonnés autourd’unecourintérieure.Iln’en<text:span text:style-name="T8">reste</text:span>quelachapelleinscrite au titre des«MonumentsHistoriques».Elle est aménagée aujourd’huiensalle d’exposition et accueillechaqueannéedepuis1924leplusancien salon d’artsdeFranche-Comté,le salondes Annonciades. 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7.2$Windows_X86_64 LibreOffice_project/8d71d29d553c0f7dcbfa38fbfda25ee34cce99a2</meta:generator>
    <dc:date>2022-11-03T13:55:52.497000000</dc:date>
    <meta:editing-duration>PT33M6S</meta:editing-duration>
    <meta:editing-cycles>17</meta:editing-cycles>
    <dc:creator>chassard isabelle</dc:creator>
    <meta:document-statistic meta:table-count="0" meta:image-count="0" meta:object-count="0" meta:page-count="1" meta:paragraph-count="6" meta:word-count="56" meta:character-count="960" meta:non-whitespace-character-count="908"/>
  </office:meta>
</office:document-meta>
</file>