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7B0000027B40FE945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Corp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Corp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Corp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Corps">
      <style:text-properties fo:font-size="18pt" style:font-size-asian="18pt" style:font-size-complex="18pt"/>
    </style:style>
    <style:style style:name="P6" style:family="paragraph" style:parent-style-name="Corps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Corps">
      <style:paragraph-properties fo:text-align="center" style:justify-single-word="false"/>
    </style:style>
    <style:style style:name="P8" style:family="paragraph" style:parent-style-name="Corps">
      <style:paragraph-properties fo:margin-left="12.501cm" fo:margin-right="0cm" fo:text-indent="0cm" style:auto-text-indent="false">
        <style:tab-stops/>
      </style:paragraph-properties>
    </style:style>
    <style:style style:name="P9" style:family="paragraph" style:parent-style-name="Style_20_de_20_tableau_a0_2">
      <style:text-properties fo:font-size="12pt" style:font-size-asian="12pt" style:font-size-complex="12pt"/>
    </style:style>
    <style:style style:name="P10" style:family="paragraph" style:parent-style-name="Style_20_de_20_tableau_a0_2">
      <style:paragraph-properties>
        <style:tab-stops>
          <style:tab-stop style:position="0.101cm"/>
        </style:tab-stops>
      </style:paragraph-properties>
    </style:style>
    <style:style style:name="P11" style:family="paragraph" style:parent-style-name="Style_20_de_20_tableau_a0_2">
      <style:paragraph-properties>
        <style:tab-stops>
          <style:tab-stop style:position="0.199cm"/>
        </style:tab-stops>
      </style:paragraph-properties>
    </style:style>
    <style:style style:name="P12" style:family="paragraph" style:parent-style-name="Style_20_de_20_tableau_a0_2">
      <style:text-properties fo:font-style="italic" style:font-style-asian="italic" style:font-style-complex="italic"/>
    </style:style>
    <style:style style:name="P13" style:family="paragraph" style:parent-style-name="Style_20_de_20_tableau_a0_2">
      <style:text-properties fo:font-style="italic" style:font-style-asian="italic" style:font-style-complex="italic"/>
    </style:style>
    <style:style style:name="P14" style:family="paragraph" style:parent-style-name="Corps" style:master-page-name="MP0">
      <style:paragraph-properties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5pt" style:font-style-asian="italic" style:font-name-complex="Arial Unicode MS" style:font-size-complex="15pt" style:font-style-complex="italic"/>
    </style:style>
    <style:style style:name="T3" style:family="text">
      <style:text-properties style:font-name="Arial Unicode MS"/>
    </style:style>
    <style:style style:name="T4" style:family="text">
      <style:text-properties style:font-name="Arial Unicode MS"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5pt" style:font-style-asian="italic" style:font-name-complex="Arial Unicode MS" style:font-size-complex="15pt" style:font-style-complex="italic"/>
    </style:style>
    <style:style style:name="T5" style:family="text">
      <style:text-properties style:font-name="Arial Unicode MS" style:font-name-asian="Arial Unicode MS" style:font-name-complex="Arial Unicode MS"/>
    </style:style>
    <style:style style:name="T6" style:family="text">
      <style:text-properties style:font-name-asian="Arial Unicode MS" style:font-name-complex="Arial Unicode MS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de" fo:country="DE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16.602cm" fo:min-width="0.871cm" fo:padding-top="0.127cm" fo:padding-bottom="0.127cm" fo:padding-left="0.254cm" fo:padding-right="0.254cm" fo:wrap-option="wrap" style:run-through="background" style:wrap="none" style:vertical-pos="from-top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style:run-through="background" style:wrap="none" style:vertical-pos="from-top" style:vertical-rel="line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35cm" svg:stroke-color="#53585f" svg:stroke-opacity="71%" draw:stroke-linejoin="miter" draw:fill="none" fo:min-height="3.366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53585f" svg:stroke-opacity="71%" draw:stroke-linejoin="miter" draw:fill="none" fo:min-height="3.18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53585f" svg:stroke-opacity="71%" draw:stroke-linejoin="miter" draw:fill="none" fo:min-height="3.166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53585f" svg:stroke-opacity="71%" draw:stroke-linejoin="miter" draw:fill="none" fo:min-height="2.981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53585f" svg:stroke-opacity="71%" draw:stroke-linejoin="miter" draw:fill="none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line" style:horizontal-pos="from-left" style:horizontal-rel="page-content" draw:wrap-influence-on-position="once-concurrent" style:flow-with-text="false"/>
    </style:style>
    <style:style style:name="gr8" style:family="graphic">
      <style:graphic-properties draw:stroke="solid" svg:stroke-width="0.035cm" svg:stroke-color="#53585f" svg:stroke-opacity="71%" draw:stroke-linejoin="miter" draw:fill="none" fo:min-height="3.722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53585f" svg:stroke-opacity="71%" draw:stroke-linejoin="miter" draw:fill="none" fo:min-height="3.616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53585f" svg:stroke-opacity="71%" draw:stroke-linejoin="miter" draw:fill="none" fo:min-height="4.251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53585f" svg:stroke-opacity="71%" draw:stroke-linejoin="miter" draw:fill="none" fo:min-height="4.33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53585f" svg:stroke-opacity="71%" draw:stroke-linejoin="miter" draw:fill="none" fo:min-height="4.198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53585f" svg:stroke-opacity="71%" draw:stroke-linejoin="miter" draw:fill="none" fo:padding-top="0.018cm" fo:padding-bottom="0.018cm" fo:padding-left="0.018cm" fo:padding-right="0.018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5cm" svg:stroke-color="#53585f" svg:stroke-opacity="71%" draw:stroke-linejoin="miter" draw:fill="none" fo:min-height="4.216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35cm" svg:stroke-color="#53585f" svg:stroke-opacity="71%" draw:stroke-linejoin="miter" draw:fill="none" fo:min-height="4.126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5cm" svg:stroke-color="#53585f" svg:stroke-opacity="71%" draw:stroke-linejoin="miter" draw:fill="none" fo:min-height="4.965cm" fo:padding-top="0.018cm" fo:padding-bottom="0.018cm" fo:padding-left="0.018cm" fo:padding-right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5cm" svg:stroke-color="#53585f" svg:stroke-opacity="71%" draw:stroke-linejoin="miter" draw:fill="none" fo:padding-top="0.018cm" fo:padding-bottom="0.018cm" fo:padding-left="0.018cm" fo:padding-right="0.018cm" style:run-through="background" style:wrap="none" style:vertical-pos="from-top" style:vertical-rel="lin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Rectangle 2" draw:style-name="gr1" draw:text-style-name="P15" svg:width="16.602cm" svg:height="0.87cm" svg:x="0.131cm" svg:y="2.593cm"><text:p><text:span text:style-name="T10">Noms des élèves de l'îlot : </text:span></text:p><draw:enhanced-geometry svg:viewBox="0 0 21600 21600" draw:type="non-primitive" draw:enhanced-path="M 0 0 L 21600 0 21600 21600 0 21600 Z N"/></draw:custom-shape><text:span text:style-name="Police_20_par_20_défaut"><text:span text:style-name="T1">Comment r</text:span></text:span><text:span text:style-name="Police_20_par_20_défaut"><text:span text:style-name="T1">é</text:span></text:span><text:span text:style-name="Police_20_par_20_défaut"><text:span text:style-name="T1">aliser une fabrication simple</text:span></text:span><text:span text:style-name="Police_20_par_20_défaut"><text:span text:style-name="T1"> sans danger ?</text:span></text:span></text:p>
      <text:p text:style-name="P1">Ma gamme de fabrication en images</text:p>
      <text:p text:style-name="P3"/>
      <text:p text:style-name="Sous-section_20_rouge"/>
      <text:p text:style-name="Sous-section_20_rouge"><text:span text:style-name="Police_20_par_20_défaut"><text:span text:style-name="T2">Prenez les photos des </text:span></text:span><text:span text:style-name="Police_20_par_20_défaut"><text:span text:style-name="T4">é</text:span></text:span><text:span text:style-name="Police_20_par_20_défaut"><text:span text:style-name="T2">l</text:span></text:span><text:span text:style-name="Police_20_par_20_défaut"><text:span text:style-name="T4">é</text:span></text:span><text:span text:style-name="Police_20_par_20_défaut"><text:span text:style-name="T2">ments demand</text:span></text:span><text:span text:style-name="Police_20_par_20_défaut"><text:span text:style-name="T4">é</text:span></text:span><text:span text:style-name="Police_20_par_20_défaut"><text:span text:style-name="T2">s et placez-les dans les cadres pr</text:span></text:span><text:span text:style-name="Police_20_par_20_défaut"><text:span text:style-name="T4">é</text:span></text:span><text:span text:style-name="Police_20_par_20_défaut"><text:span text:style-name="T2">vus </text:span></text:span><text:span text:style-name="Police_20_par_20_défaut"><text:span text:style-name="T4">à </text:span></text:span><text:span text:style-name="Police_20_par_20_défaut"><text:span text:style-name="T2">cet effet</text:span></text:span><text:span text:style-name="Police_20_par_20_défaut"><text:span text:style-name="T6">.</text:span></text:span></text:p>
      <text:p text:style-name="Corps"/>
      <text:p text:style-name="Corps">Phase 10 : d<text:span text:style-name="Police_20_par_20_défaut"><text:span text:style-name="T3">é</text:span></text:span>coupe de la plaque. <text:s text:c="46"/>Phase 20 : rep<text:span text:style-name="Police_20_par_20_défaut"><text:span text:style-name="T3">é</text:span></text:span>rage et tra<text:span text:style-name="Police_20_par_20_défaut"><text:span text:style-name="T3">ç</text:span></text:span>age du</text:p>
      <text:p text:style-name="P8"><draw:custom-shape text:anchor-type="char" draw:z-index="2" draw:name="Rectangle 3" draw:style-name="gr3" draw:text-style-name="P15" svg:width="3.516cm" svg:height="3.402cm" svg:x="-0.127cm" svg:y="0.351cm"><text:p/><draw:enhanced-geometry svg:viewBox="0 0 21600 21600" draw:type="non-primitive" draw:enhanced-path="M 0 0 L 21600 0 21600 21600 0 21600 Z N"/></draw:custom-shape><draw:custom-shape text:anchor-type="char" draw:z-index="3" draw:name="Rectangle 4" draw:style-name="gr4" draw:text-style-name="P15" svg:width="2.5cm" svg:height="3.216cm" svg:x="4.233cm" svg:y="0.43cm"><text:p/><draw:enhanced-geometry svg:viewBox="0 0 21600 21600" draw:type="non-primitive" draw:enhanced-path="M 0 0 L 21600 0 21600 21600 0 21600 Z N"/></draw:custom-shape> perçage</text:p>
      <text:p text:style-name="P2"><draw:custom-shape text:anchor-type="char" draw:z-index="4" draw:name="Rectangle 5" draw:style-name="gr5" draw:text-style-name="P15" svg:width="3.462cm" svg:height="3.202cm" svg:x="10.65cm" svg:y="0.078cm"><text:p/><draw:enhanced-geometry svg:viewBox="0 0 21600 21600" draw:type="non-primitive" draw:enhanced-path="M 0 0 L 21600 0 21600 21600 0 21600 Z N"/></draw:custom-shape><draw:custom-shape text:anchor-type="char" draw:z-index="5" draw:name="Rectangle 6" draw:style-name="gr6" draw:text-style-name="P15" svg:width="2.446cm" svg:height="3.017cm" svg:x="14.527cm" svg:y="0.263cm"><text:p/><draw:enhanced-geometry svg:viewBox="0 0 21600 21600" draw:type="non-primitive" draw:enhanced-path="M 0 0 L 21600 0 21600 21600 0 2160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Police_20_par_20_défaut"><text:span text:style-name="T7"><text:s/>La cisaille <text:s text:c="27"/>les 2 lames. <text:s text:c="45"/>Le r</text:span></text:span><text:span text:style-name="Police_20_par_20_défaut"><text:span text:style-name="T7">é</text:span></text:span><text:span text:style-name="Police_20_par_20_défaut"><text:span text:style-name="T7">glet. <text:s text:c="28"/>Le "0"</text:span></text:span></text:p>
      <text:p text:style-name="P11"/>
      <text:p text:style-name="Style_20_de_20_tableau_a0_2"><text:span text:style-name="Police_20_par_20_défaut"><text:span text:style-name="T6">Phase 30 : per</text:span></text:span><text:span text:style-name="Police_20_par_20_défaut"><text:span text:style-name="T5">ç</text:span></text:span><text:span text:style-name="Police_20_par_20_défaut"><text:span text:style-name="T6">age <text:s text:c="68"/>phase 40 : </text:span></text:span><text:span text:style-name="Police_20_par_20_défaut"><text:span text:style-name="T6">pon</text:span></text:span><text:span text:style-name="Police_20_par_20_défaut"><text:span text:style-name="T5">ç</text:span></text:span><text:span text:style-name="Police_20_par_20_défaut"><text:span text:style-name="T6">age du pourtour de la plaque</text:span></text:span></text:p>
      <text:p text:style-name="Style_20_de_20_tableau_a0_2"/>
      <text:p text:style-name="Style_20_de_20_tableau_a0_2"><draw:custom-shape text:anchor-type="char" draw:z-index="6" draw:name="Rectangle 7" draw:style-name="gr7" draw:text-style-name="P15" svg:width="4.44cm" svg:height="4.001cm" svg:x="0.007cm" svg:y="0.06cm"><text:p/><draw:enhanced-geometry svg:viewBox="0 0 21600 21600" draw:type="non-primitive" draw:enhanced-path="M 0 0 L 21600 0 21600 21600 0 21600 Z N"/></draw:custom-shape><draw:custom-shape text:anchor-type="char" draw:z-index="7" draw:name="Rectangle 9" draw:style-name="gr8" draw:text-style-name="P15" svg:width="2.033cm" svg:height="3.758cm" svg:x="4.745cm" svg:y="0.076cm"><text:p/><draw:enhanced-geometry svg:viewBox="0 0 21600 21600" draw:type="non-primitive" draw:enhanced-path="M 0 0 L 21600 0 21600 21600 0 21600 Z N"/></draw:custom-shape><draw:custom-shape text:anchor-type="char" draw:z-index="8" draw:name="Rectangle 8" draw:style-name="gr9" draw:text-style-name="P15" svg:width="4.276cm" svg:height="3.652cm" svg:x="9.934cm" svg:y="0.235cm"><text:p/><draw:enhanced-geometry svg:viewBox="0 0 21600 21600" draw:type="non-primitive" draw:enhanced-path="M 0 0 L 21600 0 21600 21600 0 21600 Z N"/></draw:custom-shape></text:p>
      <text:p text:style-name="Style_20_de_20_tableau_a0_2"/>
      <text:p text:style-name="Style_20_de_20_tableau_a0_2"/>
      <text:p text:style-name="Style_20_de_20_tableau_a0_2"/>
      <text:p text:style-name="Style_20_de_20_tableau_a0_2"/>
      <text:p text:style-name="Style_20_de_20_tableau_a0_2"/>
      <text:p text:style-name="Style_20_de_20_tableau_a0_2"/>
      <text:p text:style-name="Style_20_de_20_tableau_a0_2"/>
      <text:p text:style-name="Style_20_de_20_tableau_a0_2"/>
      <text:p text:style-name="Style_20_de_20_tableau_a0_2"/>
      <text:p text:style-name="P12"/>
      <text:p text:style-name="Style_20_de_20_tableau_a0_2"><text:span text:style-name="Police_20_par_20_défaut"><text:span text:style-name="T7">La mini ou micro perceuse. <text:s text:c="7"/>Le foret. <text:s text:c="7"/></text:span></text:span><text:span text:style-name="Police_20_par_20_défaut"><text:span text:style-name="T7"><text:s text:c="30"/>Câ</text:span></text:span><text:span text:style-name="Police_20_par_20_défaut"><text:span text:style-name="T7">le </text:span></text:span><text:span text:style-name="Police_20_par_20_défaut"><text:span text:style-name="T7">à</text:span></text:span><text:span text:style-name="Police_20_par_20_défaut"><text:span text:style-name="T7"> </text:span></text:span><text:span text:style-name="Police_20_par_20_défaut"><text:span text:style-name="T7">poncer <text:s/></text:span></text:span></text:p>
      <text:p text:style-name="P12"/>
      <text:p text:style-name="P12"/>
      <text:p text:style-name="Corps">Phase 50 : usinage (gravure du pr<text:span text:style-name="Police_20_par_20_défaut"><text:span text:style-name="T3">é</text:span></text:span>nom). <text:s text:c="26"/>Phase 60 : pliage <text:span text:style-name="Police_20_par_20_défaut"><text:span text:style-name="T3">à </text:span></text:span><text:span text:style-name="Police_20_par_20_défaut"><text:span text:style-name="T8">chaud</text:span></text:span></text:p>
      <text:p text:style-name="Style_20_de_20_tableau_a0_2"/>
      <text:p text:style-name="Style_20_de_20_tableau_a0_2"><text:span text:style-name="Police_20_par_20_défaut"><text:span text:style-name="T7">La fraiseuse </text:span></text:span><text:span text:style-name="Police_20_par_20_défaut"><text:span text:style-name="T7">à</text:span></text:span><text:span text:style-name="Police_20_par_20_défaut"><text:span text:style-name="T7"> </text:span></text:span><text:span text:style-name="Police_20_par_20_défaut"><text:span text:style-name="T7">commande num</text:span></text:span><text:span text:style-name="Police_20_par_20_défaut"><text:span text:style-name="T7">é</text:span></text:span><text:span text:style-name="Police_20_par_20_défaut"><text:span text:style-name="T7">rique. <text:s text:c="41"/>La thermo plieuse</text:span></text:span><text:span text:style-name="Police_20_par_20_défaut"><text:span text:style-name="T7"> </text:span></text:span></text:p>
      <text:p text:style-name="P12"><draw:custom-shape text:anchor-type="char" draw:z-index="10" draw:name="Rectangle 11" draw:style-name="gr11" draw:text-style-name="P15" svg:width="5.508cm" svg:height="4.366cm" svg:x="10.068cm" svg:y="0.344cm"><text:p/><draw:enhanced-geometry svg:viewBox="0 0 21600 21600" draw:type="non-primitive" draw:enhanced-path="M 0 0 L 21600 0 21600 21600 0 21600 Z N"/></draw:custom-shape>L'outil : la fraise</text:p>
      <text:p text:style-name="P12"><draw:custom-shape text:anchor-type="char" draw:z-index="9" draw:name="Rectangle 10" draw:style-name="gr10" draw:text-style-name="P15" svg:width="4.44cm" svg:height="4.287cm" svg:x="0.064cm" svg:y="0.123cm"><text:p/><draw:enhanced-geometry svg:viewBox="0 0 21600 21600" draw:type="non-primitive" draw:enhanced-path="M 0 0 L 21600 0 21600 21600 0 21600 Z N"/></draw:custom-shape><draw:custom-shape text:anchor-type="char" draw:z-index="11" draw:name="Rectangle 12" draw:style-name="gr12" draw:text-style-name="P15" svg:width="2.163cm" svg:height="4.234cm" svg:x="4.858cm" svg:y="0.15cm"><text:p/><draw:enhanced-geometry svg:viewBox="0 0 21600 21600" draw:type="non-primitive" draw:enhanced-path="M 0 0 L 21600 0 21600 21600 0 21600 Z N"/></draw:custom-shape></text:p>
      <text:p text:style-name="P12"/>
      <text:p text:style-name="P12"/>
      <text:p text:style-name="Style_20_de_20_tableau_a0_2"><text:span text:style-name="Police_20_par_20_défaut"><text:span text:style-name="T7"/></text:span></text:p>
      <text:p text:style-name="P12"/>
      <text:p text:style-name="Style_20_de_20_tableau_a0_2"/>
      <text:p text:style-name="Style_20_de_20_tableau_a0_2"/>
      <text:p text:style-name="Style_20_de_20_tableau_a0_2"/>
      <text:p text:style-name="P5"><text:soft-page-break/>Ci-dessous, mettez les photos représentant les étapes de fabrication du mini skate avec 5 photos</text:p>
      <text:p text:style-name="P6"><draw:custom-shape text:anchor-type="char" draw:z-index="12" draw:name="Rectangle 13" draw:style-name="gr13" draw:text-style-name="P15" svg:width="7.107cm" svg:height="5.292cm" svg:x="0.145cm" svg:y="1.36cm"><text:p/><draw:enhanced-geometry svg:viewBox="0 0 21600 21600" draw:type="non-primitive" draw:enhanced-path="M 0 0 L 21600 0 21600 21600 0 21600 Z N"/></draw:custom-shape></text:p>
      <text:p text:style-name="Corps"><text:span text:style-name="Police_20_par_20_défaut"><text:span text:style-name="T9">Ma plaque coup</text:span></text:span><text:span text:style-name="Police_20_par_20_défaut"><text:span text:style-name="T9">é</text:span></text:span><text:span text:style-name="Police_20_par_20_défaut"><text:span text:style-name="T9">e 70mmX20mm. <text:s text:c="56"/>Ma plaque perc</text:span></text:span><text:span text:style-name="Police_20_par_20_défaut"><text:span text:style-name="T9">é</text:span></text:span><text:span text:style-name="Police_20_par_20_défaut"><text:span text:style-name="T9">e</text:span></text:span></text:p>
      <text:p text:style-name="P4"><draw:custom-shape text:anchor-type="char" draw:z-index="15" draw:name="Rectangle 14" draw:style-name="gr16" draw:text-style-name="P15" svg:width="7.166cm" svg:height="5.001cm" svg:x="10.206cm" svg:y="0.314cm"><text:p/><draw:enhanced-geometry svg:viewBox="0 0 21600 21600" draw:type="non-primitive" draw:enhanced-path="M 0 0 L 21600 0 21600 21600 0 21600 Z N"/></draw:custom-shape></text:p>
      <text:p text:style-name="P4"/>
      <text:p text:style-name="Corps"><text:span text:style-name="Police_20_par_20_défaut"><text:span text:style-name="T9">Ma plaque ponc</text:span></text:span><text:span text:style-name="Police_20_par_20_défaut"><text:span text:style-name="T9">é</text:span></text:span><text:span text:style-name="Police_20_par_20_défaut"><text:span text:style-name="T9">e dans les coins. <text:s text:c="52"/></text:span></text:span><text:span text:style-name="Police_20_par_20_défaut"><text:span text:style-name="T9">Ma plaque grav</text:span></text:span><text:span text:style-name="Police_20_par_20_défaut"><text:span text:style-name="T9">é</text:span></text:span><text:span text:style-name="Police_20_par_20_défaut"><text:span text:style-name="T9">e</text:span></text:span></text:p>
      <text:p text:style-name="Corps"><text:span text:style-name="Police_20_par_20_défaut"><text:span text:style-name="T9"/></text:span></text:p>
      <text:p text:style-name="P4"><draw:custom-shape text:anchor-type="char" draw:z-index="13" draw:name="Rectangle 15" draw:style-name="gr14" draw:text-style-name="P15" svg:width="5.292cm" svg:height="4.252cm" svg:x="0.289cm" svg:y="0.007cm"><text:p/><draw:enhanced-geometry svg:viewBox="0 0 21600 21600" draw:type="non-primitive" draw:enhanced-path="M 0 0 L 21600 0 21600 21600 0 21600 Z N"/></draw:custom-shape><draw:custom-shape text:anchor-type="char" draw:z-index="14" draw:name="Rectangle 16" draw:style-name="gr15" draw:text-style-name="P15" svg:width="7.026cm" svg:height="4.162cm" svg:x="10.153cm" svg:y="0.034cm"><text:p/><draw:enhanced-geometry svg:viewBox="0 0 21600 21600" draw:type="non-primitive" draw:enhanced-path="M 0 0 L 21600 0 21600 21600 0 2160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Police_20_par_20_défaut"><text:span text:style-name="T9">Ma plaque pli</text:span></text:span><text:span text:style-name="Police_20_par_20_défaut"><text:span text:style-name="T9">é</text:span></text:span><text:span text:style-name="Police_20_par_20_défaut"><text:span text:style-name="T9">e et termin</text:span></text:span><text:span text:style-name="Police_20_par_20_défaut"><text:span text:style-name="T9">é</text:span></text:span><text:span text:style-name="Police_20_par_20_défaut"><text:span text:style-name="T9">e !!!!!</text:span></text:span><draw:custom-shape text:anchor-type="char" draw:z-index="1" draw:name="Rectangle 17" draw:style-name="gr2" draw:text-style-name="P15" svg:width="17.724cm" svg:height="2.52cm" svg:x="-58.72cm" svg:y="65.617cm"><text:p/><draw:enhanced-geometry svg:viewBox="0 0 21600 21600" draw:type="non-primitive" draw:enhanced-path="M 0 0 L 21600 0 21600 21600 0 21600 Z N"/></draw:custom-shape><draw:custom-shape text:anchor-type="char" draw:z-index="16" draw:name="Rectangle 18" draw:style-name="gr17" draw:text-style-name="P15" svg:width="9.286cm" svg:height="6.481cm" svg:x="4.547cm" svg:y="1.185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draw:fill-image draw:name="a17" xlink:href="Pictures/100002010000027B0000027B40FE945F.png" xlink:type="simple" xlink:show="embed" xlink:actuate="onLoad"/>
    <style:default-style style:family="graphic">
      <style:graphic-properties draw:stroke="none" draw:fill-image-width="16.801cm" draw:fill-image-height="16.801cm" style:repeat="repeat" draw:fill-image-ref-point="top-left" fo:wrap-option="wrap" draw:shadow="visible" draw:shadow-offset-x="0cm" draw:shadow-offset-y="0.071cm" draw:shadow-color="#000000" draw:shadow-opacity="50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1.094cm" fo:border="none" style:shadow="#000000 0cm 0cm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Arial Unicode MS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/>
    </style:style>
    <style:style style:name="Corps" style:family="paragraph">
      <style:paragraph-properties fo:hyphenation-ladder-count="no-limit"/>
      <style:text-properties fo:color="#000000" style:font-name="Helvetica" fo:font-size="11pt" style:font-size-asian="11pt" style:font-name-complex="Arial Unicode MS" style:font-size-complex="11pt" fo:hyphenate="false"/>
    </style:style>
    <style:style style:name="Sous-section_20_rouge" style:display-name="Sous-section rouge" style:family="paragraph" style:next-style-name="Corps" style:default-outline-level="2">
      <style:paragraph-properties fo:hyphenation-ladder-count="no-limit"/>
      <style:text-properties fo:color="#c82505" style:font-name="Helvetica" fo:font-size="16pt" fo:font-weight="bold" style:font-name-asian="Helvetica" style:font-size-asian="16pt" style:font-weight-asian="bold" style:font-name-complex="Helvetica" style:font-size-complex="16pt" style:font-weight-complex="bold" fo:hyphenate="false"/>
    </style:style>
    <style:style style:name="Style_20_de_20_tableau_a0_2" style:display-name="Style de tableau 2" style:family="paragraph">
      <style:paragraph-properties fo:hyphenation-ladder-count="no-limit"/>
      <style:text-properties fo:color="#000000" style:font-name="Helvetica" style:font-name-asian="Helvetica" style:font-name-complex="Helvetic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en_20_hypertexte" style:display-name="Lien hypertexte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isa</meta:initial-creator>
    <meta:creation-date>2014-11-23T13:00:00Z</meta:creation-date>
    <dc:date>2014-11-23T15:11:07.23</dc:date>
    <meta:editing-cycles>4</meta:editing-cycles>
    <meta:editing-duration>PT1H6M14S</meta:editing-duration>
    <meta:document-statistic meta:table-count="0" meta:image-count="0" meta:object-count="0" meta:page-count="2" meta:paragraph-count="15" meta:word-count="138" meta:character-count="1198" meta:non-whitespace-character-count="637"/>
    <meta:template xlink:type="simple" xlink:actuate="onRequest" xlink:title="" xlink:href="Normal"/>
  </office:meta>
</office:document-meta>
</file>