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8.62cm" style:page-number="auto" table:align="left" style:writing-mode="lr-tb"/>
    </style:style>
    <style:style style:name="Tableau1.A" style:family="table-column">
      <style:table-column-properties style:column-width="15.565cm"/>
    </style:style>
    <style:style style:name="Tableau1.B" style:family="table-column">
      <style:table-column-properties style:column-width="3.055cm"/>
    </style:style>
    <style:style style:name="Tableau1.1" style:family="table-row">
      <style:table-row-properties style:min-row-height="1.011cm" style:keep-together="true" fo:keep-together="auto"/>
    </style:style>
    <style:style style:name="Tableau1.A1" style:family="table-cell">
      <style:table-cell-properties style:vertical-align="top" fo:padding="0cm" fo:border-left="0.018cm solid #000000" fo:border-right="none" fo:border-top="0.018cm solid #000000" fo:border-bottom="none" style:writing-mode="lr-tb"/>
    </style:style>
    <style:style style:name="Tableau1.B1" style:family="table-cell">
      <style:table-cell-properties style:vertical-align="top" fo:padding="0cm" fo:border-left="0.018cm solid #000000" fo:border-right="0.018cm solid #000000" fo:border-top="0.018cm solid #000000" fo:border-bottom="none" style:writing-mode="lr-tb"/>
    </style:style>
    <style:style style:name="Tableau1.2" style:family="table-row">
      <style:table-row-properties style:keep-together="true" fo:keep-together="auto"/>
    </style:style>
    <style:style style:name="Tableau1.A2" style:family="table-cell">
      <style:table-cell-properties style:vertical-align="top" fo:padding="0.097cm" fo:border="0.018cm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P2" style:family="paragraph" style:parent-style-name="Standard">
      <style:text-properties style:text-underline-style="none"/>
    </style:style>
    <style:style style:name="P3" style:family="paragraph" style:parent-style-name="Table_20_Contents">
      <style:paragraph-properties fo:text-align="center" style:justify-single-word="false" style:snap-to-layout-grid="false"/>
    </style:style>
    <style:style style:name="P4" style:family="paragraph" style:parent-style-name="Table_20_Contents">
      <style:paragraph-properties fo:text-align="start" style:justify-single-word="false" style:snap-to-layout-grid="false"/>
    </style:style>
    <style:style style:name="P5" style:family="paragraph" style:parent-style-name="Standard">
      <style:text-properties style:font-name="Comic Sans MS"/>
    </style:style>
    <style:style style:name="P6" style:family="paragraph" style:parent-style-name="Standard">
      <style:text-properties style:font-name="Comic Sans MS" style:text-underline-style="none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style:font-name="Comic Sans MS" fo:font-size="18pt" fo:font-weight="bold" style:font-size-asian="18pt" style:font-weight-asian="bold" style:font-size-complex="18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style:font-name="Comic Sans MS" fo:font-size="16pt" style:font-size-asian="16pt"/>
    </style:style>
    <style:style style:name="P9" style:family="paragraph">
      <style:paragraph-properties fo:text-align="center"/>
    </style:style>
    <style:style style:name="T1" style:family="text">
      <style:text-properties fo:font-weight="bold" style:font-weight-asian="bold" style:font-size-complex="16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 fo:font-weight="bold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gr1" style:family="graphic">
      <style:graphic-properties draw:stroke="solid" svg:stroke-color="#000000" draw:fill="none" draw:fill-color="#ffffff" fo:min-height="19.101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textarea-horizontal-align="justify" draw:textarea-vertical-align="middle" draw:auto-grow-height="false" fo:min-height="0cm" fo:min-width="0cm" fo:wrap-option="no-wrap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opacity="45%" draw:textarea-horizontal-align="justify" draw:textarea-vertical-align="middle" draw:auto-grow-height="false" draw:shadow-opacity="45%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opacity="50%" draw:textarea-horizontal-align="justify" draw:textarea-vertical-align="middle" draw:auto-grow-height="false" fo:min-height="0cm" fo:min-width="0cm" fo:wrap-option="no-wrap" draw:shadow-opacity="50%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8"><text:span text:style-name="T1">Comment rédiger ma lettre de demande de stage?</text:span></text:p>
          </table:table-cell>
          <table:table-cell table:style-name="Tableau1.B1" office:value-type="string">
            <text:p text:style-name="P7">ENT</text:p>
          </table:table-cell>
        </table:table-row>
        <table:table-row table:style-name="Tableau1.2">
          <table:table-cell table:style-name="Tableau1.A2" office:value-type="string">
            <text:p text:style-name="P4">Nom et prénom : .......................................... Classe : <text:s/>.. <text:s text:c="19"/>Date : .. / ../ 201.</text:p>
          </table:table-cell>
          <table:table-cell table:style-name="Tableau1.A2" office:value-type="string">
            <text:p text:style-name="P3">N°1</text:p>
          </table:table-cell>
        </table:table-row>
      </table:table>
      <text:p text:style-name="P2"/>
      <text:p text:style-name="P6">Dans le cadre du stage de troisième, tu dois rédiger une lettre de motivation.</text:p>
      <text:p text:style-name="P6">Ce type de lettre doit être <text:span text:style-name="T2">manuscrit</text:span><text:span text:style-name="T4"> (alors que les Curriculum Vitae (CV) sont tapés à l'ordinateur)</text:span>.</text:p>
      <text:p text:style-name="P5">La lettre envoyée doit toujours être présentée sur une page <text:span text:style-name="T2">A4 blanche</text:span> <text:span text:style-name="T4">(pour ton exercice, tu pourras cependant prendre une feuille de ton classeur).</text:span></text:p>
      <text:p text:style-name="P5"><draw:frame text:anchor-type="paragraph" draw:z-index="0" draw:style-name="gr1" svg:width="18.373cm" svg:height="19.102cm" svg:x="0.055cm" svg:y="2.545cm"><draw:text-box><text:p><text:s/></text:p><text:p><text:tab/>NOM Prénom<text:tab/><text:tab/><text:tab/><text:tab/><text:tab/><text:tab/><text:tab/><text:tab/></text:p><text:p><text:tab/>Adresse</text:p><text:p><text:tab/>Téléphone</text:p><text:p><text:tab/>Mél</text:p><text:p/><text:p><text:tab/><text:tab/><text:tab/><text:tab/><text:tab/><text:tab/><text:tab/><text:tab/><text:tab/>NOM de l'entreprise et/ou de la personne</text:p><text:p><text:tab/><text:tab/><text:tab/><text:tab/><text:tab/><text:tab/><text:tab/><text:tab/><text:tab/>Adresse<text:line-break/><text:tab/><text:tab/><text:tab/><text:tab/><text:tab/><text:tab/><text:tab/><text:tab/><text:tab/>Code postal et lieu</text:p><text:p><text:tab/></text:p><text:p><text:tab/><text:span text:style-name="T3">Objet :</text:span> Demande de stage</text:p><text:p><text:tab/><text:tab/><text:tab/><text:tab/><text:tab/><text:tab/><text:tab/><text:tab/><text:tab/>A (lieu), le (date)</text:p><text:p/><text:p/><text:p/><text:p><text:tab/>Madame, Monsieur,</text:p><text:p/><text:p><text:tab/><text:tab/>En introduction, exposez en quelle classe, dans quel collège vous êtes et indiquez ensuite<text:line-break/><text:tab/>que vous devez effectuer un stage de découverte du monde du travail d'une semaine en <text:line-break/><text:tab/>précisant les dates.<text:line-break/></text:p><text:p/><text:p><text:tab/>Exposez vos motivations (projet professionnel, intérêt pour ce secteur d'activité...).<text:line-break/></text:p><text:p/><text:p><text:tab/>Invitez à une réponse et prévenez que vous devrez rencontrer un responsable de l'entreprise<text:line-break/><text:tab/> pour signer une convention dans le cas d'une réponse favorable à votre requête.<text:line-break/></text:p><text:p/><text:p><text:tab/><text:tab/>Terminez par la formule de politesse <text:span text:style-name="T4">(exemple : Je vous prie d'agréer, Madame Truc, mes</text:span><text:span text:style-name="T4"><text:line-break/></text:span><text:span text:style-name="T4"><text:tab/></text:span><text:span text:style-name="T4">respectueuses salutations).</text:span></text:p><text:p><text:span text:style-name="T4"/></text:p><text:p><text:span text:style-name="T4"/></text:p><text:p><text:span text:style-name="T4"/></text:p><text:p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6">Signature</text:span></text:p></draw:text-box></draw:frame><draw:custom-shape text:anchor-type="paragraph" draw:z-index="1" draw:style-name="gr2" draw:text-style-name="P9" svg:width="3.38cm" svg:height="0.962cm" svg:x="14.637cm" svg:y="1.409cm"><text:p text:style-name="P9">Format A4</text:p><draw:enhanced-geometry svg:viewBox="0 0 21600 21600" draw:glue-points="10800 0 3160 3160 0 10800 3160 18440 10800 21600 18440 18440 21600 10800 18440 3160 ?f14 ?f15" draw:text-areas="3200 3200 18400 18400" draw:type="round-callout" draw:modifiers="4965 38560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2" draw:style-name="gr3" svg:width="7.66cm" svg:height="1.971cm" draw:transform="rotate (1.5707963267946) translate (-0.656166666666667cm 10.2040972222222cm)"><text:p>Environ 1/3 de la feuille</text:p><draw:enhanced-geometry svg:viewBox="0 0 21600 21600" draw:text-areas="?f5 ?f1 ?f6 ?f3" draw:type="left-right-arrow" draw:modifiers="4300 5400" draw:enhanced-path="M 0 10800 L ?f0 0 ?f0 ?f1 ?f2 ?f1 ?f2 0 21600 10800 ?f2 21600 ?f2 ?f3 ?f0 ?f3 ?f0 21600 Z N"><draw:equation draw:name="f0" draw:formula="$0 "/><draw:equation draw:name="f1" draw:formula="$1 "/><draw:equation draw:name="f2" draw:formula="21600-$0 "/><draw:equation draw:name="f3" draw:formula="21600-$1 "/><draw:equation draw:name="f4" draw:formula="10800-$1 "/><draw:equation draw:name="f5" draw:formula="$0 *?f4 /10800"/><draw:equation draw:name="f6" draw:formula="21600-?f5 "/><draw:equation draw:name="f7" draw:formula="10800-$0 "/><draw:equation draw:name="f8" draw:formula="$1 *?f7 /10800"/><draw:equation draw:name="f9" draw:formula="21600-?f8 "/><draw:handle draw:handle-position="$0 $1" draw:handle-range-x-minimum="0" draw:handle-range-x-maximum="10800" draw:handle-range-y-minimum="0" draw:handle-range-y-maximum="10800"/></draw:enhanced-geometry></draw:custom-shape><draw:custom-shape text:anchor-type="paragraph" draw:z-index="3" draw:style-name="gr4" draw:text-style-name="P9" svg:width="2.853cm" svg:height="2.324cm" svg:x="6.816cm" svg:y="4.47cm"><text:p text:style-name="P9">Commencer<text:line-break/>au milieu<text:line-break/>(largeur)</text:p><draw:enhanced-geometry svg:viewBox="0 0 21600 21600" draw:glue-points="10800 0 3160 3160 0 10800 3160 18440 10800 21600 18440 18440 21600 10800 18440 3160 ?f14 ?f15" draw:text-areas="3200 3200 18400 18400" draw:type="round-callout" draw:modifiers="23602.4721878863 19666.160849772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4" draw:style-name="gr4" draw:text-style-name="P9" svg:width="4.028cm" svg:height="2.029cm" svg:x="14.166cm" svg:y="6.996cm"><text:p text:style-name="P9">On peut aussi placer<text:line-break/>en haut à droite</text:p><draw:enhanced-geometry svg:viewBox="0 0 21600 21600" draw:glue-points="10800 0 3160 3160 0 10800 3160 18440 10800 21600 18440 18440 21600 10800 18440 3160 ?f14 ?f15" draw:text-areas="3200 3200 18400 18400" draw:type="round-callout" draw:modifiers="-5040.63047285464 14694.0052128584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5" draw:style-name="gr4" draw:text-style-name="P9" svg:width="4.382cm" svg:height="0.911cm" svg:x="2.877cm" svg:y="8.151cm"><text:p text:style-name="P9">Ne pas oublier !</text:p><draw:enhanced-geometry svg:viewBox="0 0 21600 21600" draw:glue-points="10800 0 3160 3160 0 10800 3160 18440 10800 21600 18440 18440 21600 10800 18440 3160 ?f14 ?f15" draw:text-areas="3200 3200 18400 18400" draw:type="round-callout" draw:modifiers="-3476.86116700201 -4345.0676982591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6" draw:style-name="gr4" draw:text-style-name="P9" svg:width="10.997cm" svg:height="1.765cm" svg:x="6.227cm" svg:y="9.29cm"><text:p text:style-name="P9">Si vous connaissez le nom de la personne, indiquez-le<text:line-break/>ex : <text:span text:style-name="T4">Madame Truc</text:span></text:p><draw:enhanced-geometry svg:viewBox="0 0 21600 21600" draw:glue-points="10800 0 3160 3160 0 10800 3160 18440 10800 21600 18440 18440 21600 10800 18440 3160 ?f14 ?f15" draw:text-areas="3200 3200 18400 18400" draw:type="round-callout" draw:modifiers="-1267.93905372895 14155.4445554446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7" draw:style-name="gr4" draw:text-style-name="P9" svg:width="4.821cm" svg:height="2.117cm" svg:x="0.318cm" svg:y="19.357cm"><text:p text:style-name="P9">Marges des 2 cotés</text:p><text:p text:style-name="P9">Laisser de la place en bas</text:p><draw:enhanced-geometry svg:viewBox="0 0 21600 21600" draw:glue-points="10800 0 3160 3160 0 10800 3160 18440 10800 21600 18440 18440 21600 10800 18440 3160 ?f14 ?f15" draw:text-areas="3200 3200 18400 18400" draw:type="round-callout" draw:modifiers="268.61741038771 -19531.723563696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8" draw:style-name="gr4" draw:text-style-name="P9" svg:width="3.589cm" svg:height="1.087cm" svg:x="12.166cm" svg:y="20.154cm"><text:p text:style-name="P9">obligatoire</text:p><draw:enhanced-geometry svg:viewBox="0 0 21600 21600" draw:glue-points="10800 0 3160 3160 0 10800 3160 18440 10800 21600 18440 18440 21600 10800 18440 3160 ?f14 ?f15" draw:text-areas="3200 3200 18400 18400" draw:type="round-callout" draw:modifiers="-700.540540540541 -3290.76175040519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<draw:custom-shape text:anchor-type="paragraph" draw:z-index="9" draw:style-name="gr4" draw:text-style-name="P9" svg:width="10.35cm" svg:height="0.763cm" svg:x="8.375cm" svg:y="12.515cm"><text:p text:style-name="P9">Très important, cette partie est primordiale, développez</text:p><draw:enhanced-geometry svg:viewBox="0 0 21600 21600" draw:glue-points="10800 0 3160 3160 0 10800 3160 18440 10800 21600 18440 18440 21600 10800 18440 3160 ?f14 ?f15" draw:text-areas="3200 3200 18400 18400" draw:type="round-callout" draw:modifiers="4233.12883435583 32325.1732101617" draw:enhanced-path="W 0 0 21600 21600 ?f22 ?f23 ?f18 ?f19 L ?f14 ?f15 Z N"><draw:equation draw:name="f0" draw:formula="$0 -10800"/><draw:equation draw:name="f1" draw:formula="$1 -10800"/><draw:equation draw:name="f2" draw:formula="?f0 *?f0 "/><draw:equation draw:name="f3" draw:formula="?f1 *?f1 "/><draw:equation draw:name="f4" draw:formula="?f2 +?f3 "/><draw:equation draw:name="f5" draw:formula="sqrt(?f4 )"/><draw:equation draw:name="f6" draw:formula="?f5 -10800"/><draw:equation draw:name="f7" draw:formula="atan2(?f1 ,?f0 )/(pi/180)"/><draw:equation draw:name="f8" draw:formula="?f7 -10"/><draw:equation draw:name="f9" draw:formula="?f7 +10"/><draw:equation draw:name="f10" draw:formula="10800*cos(?f7 *(pi/180))"/><draw:equation draw:name="f11" draw:formula="10800*sin(?f7 *(pi/180))"/><draw:equation draw:name="f12" draw:formula="?f10 +10800"/><draw:equation draw:name="f13" draw:formula="?f11 +10800"/><draw:equation draw:name="f14" draw:formula="if(?f6 ,$0 ,?f12 )"/><draw:equation draw:name="f15" draw:formula="if(?f6 ,$1 ,?f13 )"/><draw:equation draw:name="f16" draw:formula="10800*cos(?f8 *(pi/180))"/><draw:equation draw:name="f17" draw:formula="10800*sin(?f8 *(pi/180))"/><draw:equation draw:name="f18" draw:formula="?f16 +10800"/><draw:equation draw:name="f19" draw:formula="?f17 +10800"/><draw:equation draw:name="f20" draw:formula="10800*cos(?f9 *(pi/180))"/><draw:equation draw:name="f21" draw:formula="10800*sin(?f9 *(pi/180))"/><draw:equation draw:name="f22" draw:formula="?f20 +10800"/><draw:equation draw:name="f23" draw:formula="?f21 +10800"/><draw:handle draw:handle-position="$0 $1"/></draw:enhanced-geometry></draw:custom-shape>Afin de t'aider dans ton travail voici un modèle de lettre, respecte bien la disposition des zones et veille à <text:span text:style-name="T3">aérer </text:span><text:span text:style-name="T5">(saute des lignes)</text:span>, quitte à prendre une deuxième feuill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01cm" style:type="center"/>
          <style:tab-stop style:position="18.6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44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14cm" text:min-label-width="0.635cm"/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space-before="3.784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54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24cm" text:min-label-width="0.635cm"/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space-before="7.594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64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34cm" text:min-label-width="0.635cm"/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space-before="11.40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0.999cm" fo:page-height="29.699cm" style:num-format="1" style:print-orientation="portrait" fo:margin-top="1cm" fo:margin-bottom="1cm" fo:margin-left="1.199cm" fo:margin-right="1.199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91cm" fo:margin-left="0cm" fo:margin-right="0cm" fo:margin-top="0.492cm" style:dynamic-spacing="true"/>
      </style:footer-style>
    </style:page-layout>
  </office:automatic-styles>
  <office:master-styles>
    <style:master-page style:name="Standard" style:page-layout-name="Mpm1">
      <style:footer>
        <text:p text:style-name="MP1">Collège Victor Considérant / Salins-Les-Bains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FOT</dc:title>
    <meta:initial-creator>Isabelle Chassard</meta:initial-creator>
    <meta:creation-date>2009-12-30T17:18:00</meta:creation-date>
    <dc:date>2012-09-12T09:41:02.87</dc:date>
    <meta:editing-cycles>13</meta:editing-cycles>
    <meta:editing-duration>PT7H11M39S</meta:editing-duration>
    <meta:print-date>2012-09-12T09:41:16.83</meta:print-date>
    <meta:document-statistic meta:table-count="1" meta:image-count="0" meta:object-count="0" meta:page-count="1" meta:paragraph-count="9" meta:word-count="114" meta:character-count="712"/>
    <meta:user-defined meta:name="Info 1"/>
    <meta:user-defined meta:name="Info 2"/>
    <meta:user-defined meta:name="Info 3"/>
    <meta:user-defined meta:name="Info 4"/>
  </office:meta>
</office:document-meta>
</file>