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5.849cm" style:rel-column-width="8985*"/>
    </style:style>
    <style:style style:name="Tableau1.B" style:family="table-column">
      <style:table-column-properties style:column-width="3.152cm" style:rel-column-width="17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2.831cm" style:rel-column-width="1605*"/>
    </style:style>
    <style:style style:name="Tableau2.B" style:family="table-column">
      <style:table-column-properties style:column-width="6.669cm" style:rel-column-width="3781*"/>
    </style:style>
    <style:style style:name="Tableau2.C" style:family="table-column">
      <style:table-column-properties style:column-width="3.332cm" style:rel-column-width="1889*"/>
    </style:style>
    <style:style style:name="Tableau2.D" style:family="table-column">
      <style:table-column-properties style:column-width="6.168cm" style:rel-column-width="34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4.00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34acf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paragraph-rsid="00034acf" style:font-size-asian="18pt" style:font-weight-asian="bold" style:font-size-complex="18pt" style:font-weight-complex="bold"/>
    </style:style>
    <style:style style:name="P3" style:family="paragraph" style:parent-style-name="Table_20_Contents">
      <style:text-properties officeooo:paragraph-rsid="00054582"/>
    </style:style>
    <style:style style:name="P4" style:family="paragraph" style:parent-style-name="Table_20_Contents">
      <style:text-properties officeooo:paragraph-rsid="00073e5b"/>
    </style:style>
    <style:style style:name="P5" style:family="paragraph" style:parent-style-name="Table_20_Contents">
      <style:text-properties officeooo:paragraph-rsid="0008fd08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034acf" style:font-weight-asian="bold" style:font-weight-complex="bold"/>
    </style:style>
    <style:style style:name="P7" style:family="paragraph" style:parent-style-name="Standard">
      <style:text-properties officeooo:paragraph-rsid="00034acf"/>
    </style:style>
    <style:style style:name="P8" style:family="paragraph" style:parent-style-name="Standard">
      <style:text-properties officeooo:paragraph-rsid="0008fd08"/>
    </style:style>
    <style:style style:name="P9" style:family="paragraph" style:parent-style-name="Standard">
      <style:text-properties style:font-name="Comic Sans MS" officeooo:paragraph-rsid="00034acf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 fo:font-weight="bold" officeooo:paragraph-rsid="000a023e" style:font-weight-asian="bold" style:font-weight-complex="bold"/>
    </style:style>
    <style:style style:name="P11" style:family="paragraph" style:parent-style-name="Standard">
      <style:paragraph-properties fo:padding="0.049cm" fo:border="0.06pt solid #000000" style:shadow="none"/>
      <style:text-properties style:font-name="Comic Sans MS" fo:font-style="italic" officeooo:paragraph-rsid="0008fd08" style:font-style-asian="italic" style:font-style-complex="italic"/>
    </style:style>
    <style:style style:name="T1" style:family="text">
      <style:text-properties officeooo:rsid="00034acf"/>
    </style:style>
    <style:style style:name="T2" style:family="text">
      <style:text-properties officeooo:rsid="00054582"/>
    </style:style>
    <style:style style:name="T3" style:family="text">
      <style:text-properties officeooo:rsid="00073e5b"/>
    </style:style>
    <style:style style:name="T4" style:family="text">
      <style:text-properties officeooo:rsid="0008fd08"/>
    </style:style>
    <style:style style:name="T5" style:family="text">
      <style:text-properties fo:font-weight="bold" officeooo:rsid="0008fd0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34ac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8fd08" style:font-weight-asian="bold" style:font-weight-complex="bold"/>
    </style:style>
    <style:style style:name="T8" style:family="text">
      <style:text-properties officeooo:rsid="000a02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Initiation à Solidworks – Tp1 - Tp2</text:span></text:p>
          </table:table-cell>
          <table:table-cell table:style-name="Tableau1.B1" office:value-type="string">
            <text:p text:style-name="P1"><text:span text:style-name="T1">Divers</text:span></text:p>
          </table:table-cell>
        </table:table-row>
        <table:table-row>
          <table:table-cell table:style-name="Tableau1.A2" office:value-type="string">
            <text:p text:style-name="P1"><text:span text:style-name="T1">Nom et prénom : </text:span></text:p>
          </table:table-cell>
          <table:table-cell table:style-name="Tableau1.B2" office:value-type="string">
            <text:p text:style-name="P1"><text:span text:style-name="T8">n°</text:span><text:span text:style-name="T1">2</text:span></text:p>
          </table:table-cell>
        </table:table-row>
      </table:table>
      <text:p text:style-name="Standard"/>
      <text:p text:style-name="P9"><text:span text:style-name="T4">- Compléter</text:span><text:span text:style-name="T1"> le cartouche avec </text:span><text:span text:style-name="T4">le</text:span><text:span text:style-name="T1"> nom, prénom et classe.</text:span></text:p>
      <text:p text:style-name="P9"><text:span text:style-name="T4">- </text:span><text:span text:style-name="T1">Fai</text:span><text:span text:style-name="T4">re</text:span><text:span text:style-name="T1"> les Tp1 et Tp2 sur Solidworks et insére</text:span><text:span text:style-name="T4">r</text:span><text:span text:style-name="T1"> au fur et à mesure les images correspondantes dans le tableau ci-dessous.</text:span></text:p>
      <text:p text:style-name="P9"><text:span text:style-name="T6">N</text:span><text:span text:style-name="T7">e pas </text:span><text:span text:style-name="T6">oublie</text:span><text:span text:style-name="T7">r</text:span><text:span text:style-name="T6"> d'enregistrer régulièrement dans « perso/devoirs/techno/tp1et2 »</text:span></text:p>
      <text:p text:style-name="P10"><text:span text:style-name="T8">puis imprimer le travail (attention sur une seule page).</text:span></text:p>
      <text:p text:style-name="P11"><text:span text:style-name="T4">Pour recadrer une image dans libre office :<text:line-break/>quand l'image est sélectionnée, </text:span><text:span text:style-name="T5">clic droit puis « image »</text:span><text:span text:style-name="T4"> puis sélectionner l'onglet « </text:span><text:span text:style-name="T5">rogner</text:span><text:span text:style-name="T4"> ».<text:line-break/><text:line-break/>Pour augmenter ou diminuer la taille d'une image sans la déformer, touche </text:span><text:span text:style-name="T5">Maj </text:span><text:span text:style-name="T4">+ bouger les « poignées » à l'aide de la souris.</text:span></text:p>
      <text:p text:style-name="P8"><text:span text:style-name="T4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6"><text:span text:style-name="T1">Tp1</text:span></text:p>
          </table:table-cell>
          <table:covered-table-cell/>
          <table:table-cell table:style-name="Tableau2.C1" table:number-columns-spanned="2" office:value-type="string">
            <text:p text:style-name="P6"><text:span text:style-name="T1">Tp2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"><text:span text:style-name="T1">Pièce 1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3"><text:span text:style-name="T2">Règle</text:span>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1"><text:span text:style-name="T1">Pièce2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3"><text:span text:style-name="T2">Bobine</text:span>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1"><text:span text:style-name="T1">Pièce 3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4"><text:span text:style-name="T3">Toupie</text:span></text:p>
          </table:table-cell>
          <table:table-cell table:style-name="Tableau2.D2" office:value-type="string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P1"><text:span text:style-name="T1">Pièce 4</text:span>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5"><text:span text:style-name="T4">Voiture</text:span></text:p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3T16:45:26.42</meta:creation-date>
    <dc:date>2014-03-23T18:12:54.58</dc:date>
    <meta:editing-duration>PT2M56S</meta:editing-duration>
    <meta:editing-cycles>1</meta:editing-cycles>
    <meta:generator>LibreOffice/4.0.3.3$Windows_x86 LibreOffice_project/0eaa50a932c8f2199a615e1eb30f7ac74279539</meta:generator>
    <meta:print-date>2014-03-23T18:11:42.51</meta:print-date>
    <meta:document-statistic meta:table-count="2" meta:image-count="0" meta:object-count="0" meta:page-count="1" meta:paragraph-count="19" meta:word-count="123" meta:character-count="697" meta:non-whitespace-character-count="590"/>
  </office:meta>
</office:document-meta>
</file>