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5.849cm" style:rel-column-width="54663*"/>
    </style:style>
    <style:style style:name="Tableau1.B" style:family="table-column">
      <style:table-column-properties style:column-width="3.152cm" style:rel-column-width="108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831cm" style:rel-column-width="9764*"/>
    </style:style>
    <style:style style:name="Tableau2.B" style:family="table-column">
      <style:table-column-properties style:column-width="6.669cm" style:rel-column-width="23002*"/>
    </style:style>
    <style:style style:name="Tableau2.C" style:family="table-column">
      <style:table-column-properties style:column-width="3.332cm" style:rel-column-width="11492*"/>
    </style:style>
    <style:style style:name="Tableau2.D" style:family="table-column">
      <style:table-column-properties style:column-width="6.168cm" style:rel-column-width="2127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4.00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34acf"/>
    </style:style>
    <style:style style:name="P2" style:family="paragraph" style:parent-style-name="Standard">
      <style:text-properties style:font-name="Comic Sans MS" officeooo:paragraph-rsid="00034acf"/>
    </style:style>
    <style:style style:name="P3" style:family="paragraph" style:parent-style-name="Standard">
      <style:paragraph-properties fo:padding="0.049cm" fo:border="0.06pt solid #000000" style:shadow="none"/>
      <style:text-properties style:font-name="Comic Sans MS" fo:font-style="italic" officeooo:paragraph-rsid="0008fd08" style:font-style-asian="italic" style:font-style-complex="italic"/>
    </style:style>
    <style:style style:name="P4" style:family="paragraph" style:parent-style-name="Standard">
      <style:text-properties officeooo:rsid="0008fd08" officeooo:paragraph-rsid="0008fd08"/>
    </style:style>
    <style:style style:name="P5" style:family="paragraph" style:parent-style-name="Standard">
      <style:text-properties officeooo:rsid="00034acf" officeooo:paragraph-rsid="00034acf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034acf" officeooo:paragraph-rsid="00034acf" style:font-size-asian="18pt" style:font-weight-asian="bold" style:font-size-complex="18pt" style:font-weight-complex="bold"/>
    </style:style>
    <style:style style:name="P7" style:family="paragraph" style:parent-style-name="Table_20_Contents">
      <style:text-properties officeooo:rsid="00034acf" officeooo:paragraph-rsid="00034acf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34acf" officeooo:paragraph-rsid="00034acf" style:font-weight-asian="bold" style:font-weight-complex="bold"/>
    </style:style>
    <style:style style:name="P9" style:family="paragraph" style:parent-style-name="Table_20_Contents">
      <style:text-properties officeooo:rsid="00054582" officeooo:paragraph-rsid="00054582"/>
    </style:style>
    <style:style style:name="P10" style:family="paragraph" style:parent-style-name="Table_20_Contents">
      <style:text-properties officeooo:rsid="00073e5b" officeooo:paragraph-rsid="00073e5b"/>
    </style:style>
    <style:style style:name="P11" style:family="paragraph" style:parent-style-name="Table_20_Contents">
      <style:text-properties officeooo:rsid="0008fd08" officeooo:paragraph-rsid="0008fd08"/>
    </style:style>
    <style:style style:name="P12" style:family="paragraph" style:parent-style-name="Table_20_Contents">
      <style:text-properties officeooo:rsid="000bfc66" officeooo:paragraph-rsid="000bfc66"/>
    </style:style>
    <style:style style:name="T1" style:family="text">
      <style:text-properties officeooo:rsid="00034acf"/>
    </style:style>
    <style:style style:name="T2" style:family="text">
      <style:text-properties officeooo:rsid="0008fd08"/>
    </style:style>
    <style:style style:name="T3" style:family="text">
      <style:text-properties fo:font-weight="bold" officeooo:rsid="0008fd0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4ac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fd0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fc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a023e" style:font-weight-asian="bold" style:font-weight-complex="bold"/>
    </style:style>
    <style:style style:name="T8" style:family="text">
      <style:text-properties officeooo:rsid="000a023e"/>
    </style:style>
    <style:style style:name="T9" style:family="text">
      <style:text-properties officeooo:rsid="000bfc66"/>
    </style:style>
    <style:style style:name="T10" style:family="text">
      <style:text-properties officeooo:rsid="000dead1"/>
    </style:style>
    <style:style style:name="T11" style:family="text">
      <style:text-properties officeooo:rsid="000f28d1"/>
    </style:style>
    <style:style style:name="T12" style:family="text">
      <style:text-properties style:text-underline-style="none" fo:font-weight="bold" officeooo:rsid="00034acf" style:font-weight-asian="bold" style:font-weight-complex="bold"/>
    </style:style>
    <style:style style:name="T13" style:family="text">
      <style:text-properties style:text-underline-style="none" fo:font-weight="bold" officeooo:rsid="000bfc66" style:font-weight-asian="bold" style:font-weight-complex="bold"/>
    </style:style>
    <style:style style:name="T14" style:family="text">
      <style:text-properties style:text-underline-style="none" fo:font-weight="bold" officeooo:rsid="000a023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Initiation à Solidworks – Tp1 - Tp2</text:p>
          </table:table-cell>
          <table:table-cell table:style-name="Tableau1.B1" office:value-type="string">
            <text:p text:style-name="P12">SEQ 13</text:p>
          </table:table-cell>
        </table:table-row>
        <table:table-row>
          <table:table-cell table:style-name="Tableau1.A2" office:value-type="string">
            <text:p text:style-name="P7">Nom<text:span text:style-name="T9">(s)</text:span> et prénom<text:span text:style-name="T9">(s)</text:span> : </text:p>
          </table:table-cell>
          <table:table-cell table:style-name="Tableau1.B2" office:value-type="string">
            <text:p text:style-name="P1"><text:span text:style-name="T8">n°</text:span><text:span text:style-name="T11">3</text:span></text:p>
          </table:table-cell>
        </table:table-row>
      </table:table>
      <text:p text:style-name="Standard"/>
      <text:p text:style-name="P2"><text:span text:style-name="T2">- Compléter</text:span><text:span text:style-name="T1"> le cartouche avec </text:span><text:span text:style-name="T2">le</text:span><text:span text:style-name="T1"> nom, prénom et classe.</text:span></text:p>
      <text:p text:style-name="P2"><text:span text:style-name="T2">- </text:span><text:span text:style-name="T1">Fai</text:span><text:span text:style-name="T2">re</text:span><text:span text:style-name="T1"> les Tp1 et Tp2 sur Solidworks et insére</text:span><text:span text:style-name="T2">r</text:span><text:span text:style-name="T1"> au fur et à mesure les images correspondantes dans le tableau ci-dessous </text:span><text:span text:style-name="T9">(touche « Imp écran » puis coller dans le tableau).</text:span></text:p>
      <text:p text:style-name="P2"><text:span text:style-name="T4">N</text:span><text:span text:style-name="T5">e pas </text:span><text:span text:style-name="T4">oublie</text:span><text:span text:style-name="T5">r</text:span><text:span text:style-name="T4"> d'enregistrer</text:span><text:span text:style-name="T12"> régulièrement dans « </text:span><text:span text:style-name="T13">ma classe</text:span><text:span text:style-name="T12">/</text:span><text:span text:style-name="T13">restitution des </text:span><text:span text:style-name="T12">devoirs/techno/</text:span><text:span text:style-name="T13">solidworks</text:span><text:span text:style-name="T12"> » </text:span><text:span text:style-name="T14">puis imprimer le travail </text:span><text:span text:style-name="T7">(attention sur une seule page).</text:span></text:p>
      <text:p text:style-name="P3"><text:span text:style-name="T10">Aide : </text:span><text:span text:style-name="T2">Pour recadrer une image dans libre office : quand l'image est sélectionnée, </text:span><text:span text:style-name="T3">clic droit puis « image »</text:span><text:span text:style-name="T2"> puis sélectionner l'onglet « </text:span><text:span text:style-name="T3">rogner</text:span><text:span text:style-name="T2"> ».<text:line-break/>Pour augmenter ou diminuer la taille d'une image sans la déformer, touche </text:span><text:span text:style-name="T3">Maj </text:span><text:span text:style-name="T2">+ bouger les « poignées » à l'aide de la souris.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8">Tp1</text:p>
          </table:table-cell>
          <table:covered-table-cell/>
          <table:table-cell table:style-name="Tableau2.C1" table:number-columns-spanned="2" office:value-type="string">
            <text:p text:style-name="P8">Tp2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Pièce 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Règle</text:p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7">Pièce2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Bobine</text:p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7">Pièce 3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0">Toupie</text:p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7">Pièce 4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1">Voiture</text:p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23T16:45:26.42</meta:creation-date>
    <dc:date>2023-10-23T17:53:35.045000000</dc:date>
    <meta:editing-duration>PT3H39M44S</meta:editing-duration>
    <meta:editing-cycles>5</meta:editing-cycles>
    <meta:generator>LibreOffice/7.4.3.2$Windows_X86_64 LibreOffice_project/1048a8393ae2eeec98dff31b5c133c5f1d08b890</meta:generator>
    <meta:print-date>2023-10-23T17:52:42.085000000</meta:print-date>
    <meta:document-statistic meta:table-count="2" meta:image-count="0" meta:object-count="0" meta:page-count="1" meta:paragraph-count="18" meta:word-count="139" meta:character-count="785" meta:non-whitespace-character-count="662"/>
  </office:meta>
</office:document-meta>
</file>