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cm" table:align="margins"/>
    </style:style>
    <style:style style:name="Tableau1.A" style:family="table-column">
      <style:table-column-properties style:column-width="10.1cm" style:rel-column-width="5726*"/>
    </style:style>
    <style:style style:name="Tableau1.1" style:family="table-row">
      <style:table-row-properties style:row-height="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>
        <style:tab-stops>
          <style:tab-stop style:position="7.119cm"/>
          <style:tab-stop style:position="7.505cm"/>
          <style:tab-stop style:position="8.419cm"/>
        </style:tab-stops>
      </style:paragraph-properties>
      <style:text-properties style:text-position="0% 100%" style:font-name="Mongolian Baiti" fo:font-size="40pt" fo:font-weight="normal" officeooo:rsid="001dcdfd" officeooo:paragraph-rsid="001dcdfd" style:font-size-asian="40pt" style:font-weight-asian="normal" style:font-size-complex="40pt" style:font-weight-complex="normal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7.119cm"/>
          <style:tab-stop style:position="7.505cm"/>
          <style:tab-stop style:position="8.419cm"/>
        </style:tab-stops>
      </style:paragraph-properties>
      <style:text-properties style:text-position="0% 100%" style:font-name="Mongolian Baiti" fo:font-size="40pt" fo:font-weight="normal" style:font-size-asian="40pt" style:font-weight-asian="normal" style:font-size-complex="40pt" style:font-weight-complex="normal"/>
    </style:style>
    <style:style style:name="P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119cm"/>
          <style:tab-stop style:position="7.505cm"/>
          <style:tab-stop style:position="8.419cm"/>
        </style:tab-stops>
      </style:paragraph-properties>
      <style:text-properties style:text-position="0% 100%" style:font-name="Mongolian Baiti" fo:font-size="40pt" fo:font-weight="normal" officeooo:rsid="001e0544" officeooo:paragraph-rsid="001e0544" style:font-size-asian="40pt" style:font-weight-asian="normal" style:font-size-complex="40pt" style:font-weight-complex="normal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7.119cm"/>
          <style:tab-stop style:position="7.505cm"/>
          <style:tab-stop style:position="8.419cm"/>
        </style:tab-stops>
      </style:paragraph-properties>
      <style:text-properties style:text-position="0% 100%" style:font-name="Mongolian Baiti" fo:font-size="40pt" fo:font-weight="normal" style:font-size-asian="40pt" style:font-weight-asian="normal" style:font-size-complex="4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cm" fo:margin-right="0.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6-07-14T08:27:54.930000000</meta:creation-date>
    <meta:printed-by>chassard isabelle</meta:printed-by>
    <meta:print-date>2016-07-14T08:44:12.661000000</meta:print-date>
    <dc:date>2019-08-26T13:54:49.951000000</dc:date>
    <dc:creator>chassard isabelle</dc:creator>
    <meta:editing-duration>PT1H49M15S</meta:editing-duration>
    <meta:editing-cycles>3</meta:editing-cycles>
    <meta:generator>LibreOffice/5.4.2.2$Windows_x86 LibreOffice_project/22b09f6418e8c2d508a9eaf86b2399209b0990f4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