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normal" officeooo:paragraph-rsid="0005bcf9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05bcf9" officeooo:paragraph-rsid="0005bcf9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normal" officeooo:rsid="00049d70" officeooo:paragraph-rsid="00049d70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normal" officeooo:rsid="0005bcf9" officeooo:paragraph-rsid="0005bcf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normal" officeooo:rsid="0005bcf9" officeooo:paragraph-rsid="0008671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2pt" style:text-underline-style="solid" style:text-underline-width="auto" style:text-underline-color="font-color" fo:font-weight="bold" officeooo:rsid="00049d70" officeooo:paragraph-rsid="00049d7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mic Sans MS" fo:font-size="12pt" style:text-underline-style="solid" style:text-underline-width="auto" style:text-underline-color="font-color" fo:font-weight="bold" officeooo:rsid="0005bcf9" officeooo:paragraph-rsid="0005bcf9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bold" officeooo:rsid="0005bcf9" officeooo:paragraph-rsid="0005bcf9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049d70" officeooo:paragraph-rsid="00049d70" style:font-size-asian="18pt" style:font-weight-asian="bold" style:font-size-complex="18pt" style:font-weight-complex="bold"/>
    </style:style>
    <style:style style:name="T1" style:family="text">
      <style:text-properties fo:font-weight="bold" officeooo:rsid="00086712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5bcf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6712" style:font-weight-asian="bold" style:font-weight-complex="bold"/>
    </style:style>
    <style:style style:name="T4" style:family="text">
      <style:text-properties officeooo:rsid="00049d70"/>
    </style:style>
    <style:style style:name="T5" style:family="text">
      <style:text-properties officeooo:rsid="0005bcf9"/>
    </style:style>
    <style:style style:name="T6" style:family="text">
      <style:text-properties officeooo:rsid="0006740e"/>
    </style:style>
    <style:style style:name="T7" style:family="text">
      <style:text-properties officeooo:rsid="00074d97"/>
    </style:style>
    <style:style style:name="T8" style:family="text">
      <style:text-properties officeooo:rsid="00086712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Réalisation des bungalows de vacances</text:p>
          </table:table-cell>
          <table:table-cell table:style-name="Tableau1.B1" office:value-type="string">
            <text:p text:style-name="P3">Seq<text:span text:style-name="T6">8</text:span>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2">N°1</text:p>
          </table:table-cell>
        </table:table-row>
      </table:table>
      <text:p text:style-name="P5"/>
      <text:p text:style-name="P6">Chaque classe sera divisée en 5 îlots.</text:p>
      <text:p text:style-name="P6">Le travail demandé va prendre plusieurs séances (<text:span text:style-name="T8">5</text:span> à <text:span text:style-name="T8">6</text:span>) et vous devrez vous répartir les tâches pour qu'il soit terminé dans les temps.</text:p>
      <text:p text:style-name="P6"/>
      <text:p text:style-name="P9">Chaque îlot dispose d'une pochette de groupe où seront stockés les documents suivants :</text:p>
      <text:p text:style-name="P6"/>
      <text:p text:style-name="P6">- une page de garde réalisée par un élève du groupe et collée sur le devant de la pochette (noms et prénoms, classe, n° d'îlot, séquence <text:span text:style-name="T7">8</text:span> réalisation du bungalow, une image en lien avec le bungalow).</text:p>
      <text:p text:style-name="P6">- L'impression du plan sweethome3d sélectionné par les élèves.</text:p>
      <text:p text:style-name="P4"><text:span text:style-name="T4">- La matrice pour le plan à l'échelle 1/25 complétée avec les éléments d'aménagement (vignettes collées) avec le choix effectué précédemment.</text:span></text:p>
      <text:p text:style-name="P4"><text:span text:style-name="T4">- Fiche de poste « préparation du fichier d'usinage sur nccad45 »</text:span></text:p>
      <text:p text:style-name="P7">- Fiche mur avec pignon à compléter.</text:p>
      <text:p text:style-name="P7">- Fiche mur sans pignon à compléter.</text:p>
      <text:p text:style-name="P7">- Fiche cloison à compléter.</text:p>
      <text:p text:style-name="P7"/>
      <text:p text:style-name="P7"/>
      <text:p text:style-name="P10">Fabrications attendues à l'échelle « 1:25 » : </text:p>
      <text:p text:style-name="P7"/>
      <text:p text:style-name="P7">- Une maquette usinée à la fraiseuse à commande numérique et assemblée par vissage.</text:p>
      <text:p text:style-name="P7">- Les meubles réalisés à l'échelle et en carton <text:span text:style-name="T7">(un éventuellement avec l'imprimante3D)</text:span>.</text:p>
      <text:p text:style-name="P5"><text:span text:style-name="T9">Tous ces éléments pourront être peints ou décorés si le temps nous le permet...</text:span></text:p>
      <text:p text:style-name="P7"/>
      <text:p text:style-name="P7"/>
      <text:p text:style-name="P4"><text:span text:style-name="T2">Séance 1 :</text:span><text:span text:style-name="T5"> </text:span></text:p>
      <text:p text:style-name="P8"><text:s/><text:span text:style-name="T7">L</text:span>ire <text:span text:style-name="T8">les </text:span>consignes <text:span text:style-name="T8">de la fiche </text:span>séq<text:span text:style-name="T7">8</text:span>-2 <text:span text:style-name="T8">(cahier des charges)</text:span>, <text:span text:style-name="T8">puis imprimer</text:span> le <text:span text:style-name="T8">travail en suivant la fiche de poste impression.</text:span></text:p>
      <text:p text:style-name="P8"/>
      <text:p text:style-name="P8"><text:span text:style-name="T3">Séance 2 :</text:span></text:p>
      <text:p text:style-name="P8">Effectuer un choix <text:span text:style-name="T8">parmi les propositions de votre îlot</text:span> (le plus pertinent possible<text:span text:style-name="T8">).</text:span> </text:p>
      <text:p text:style-name="P11">Puis</text:p>
      <text:p text:style-name="P7"><text:span text:style-name="T8">Apporter </text:span><text:span text:style-name="T3">si nécessaire</text:span><text:span text:style-name="T8"> quelques m</text:span>odifi<text:span text:style-name="T8">cations (dans ce cas </text:span>r<text:span text:style-name="T8">éimprimer).</text:span></text:p>
      <text:p text:style-name="P7">1 élève : page de garde à imprimer puis à coller.</text:p>
      <text:p text:style-name="P7">1 élève : découper et coller les vignettes sur la fiche matrice.</text:p>
      <text:p text:style-name="P7">Les autres commencent le travail de calcul sur les 3 fiches (mur, mur pignon, cloison).</text:p>
      <text:p text:style-name="P7"/>
      <text:p text:style-name="P4"><text:span text:style-name="T2">Séances suivantes </text:span><text:span text:style-name="T5">: usinage suivant disponibilité de la machine, <text:s/>cloison, meuble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Isabelle Chassard</meta:initial-creator>
    <meta:creation-date>2008-08-17T11:35:11</meta:creation-date>
    <dc:date>2016-03-19T18:01:02.833000000</dc:date>
    <meta:editing-cycles>9</meta:editing-cycles>
    <meta:editing-duration>PT1H8M52S</meta:editing-duration>
    <dc:creator>chassard isabelle</dc:creator>
    <meta:document-statistic meta:table-count="1" meta:image-count="0" meta:object-count="0" meta:page-count="1" meta:paragraph-count="29" meta:word-count="316" meta:character-count="1926" meta:non-whitespace-character-count="1623"/>
    <meta:user-defined meta:name="Info 1"/>
    <meta:user-defined meta:name="Info 2"/>
    <meta:user-defined meta:name="Info 3"/>
    <meta:user-defined meta:name="Info 4"/>
  </office:meta>
</office:document-meta>
</file>