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980000026942746851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55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8.468cm" fo:margin-left="0.081cm" table:align="left" style:writing-mode="lr-tb"/>
    </style:style>
    <style:style style:name="Tableau2.A" style:family="table-column">
      <style:table-column-properties style:column-width="18.468cm"/>
    </style:style>
    <style:style style:name="Tableau2.1" style:family="table-row">
      <style:table-row-properties style:min-row-height="1.05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background-color="#ffff00" style:font-size-asian="16pt" style:font-name-complex="Comic Sans MS" style:font-size-complex="16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name-complex="Comic Sans MS"/>
    </style:style>
    <style:style style:name="P10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style:font-size-asian="16pt" style:font-name-complex="Comic Sans MS" style:font-size-complex="16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officeooo:rsid="000cc69c" style:font-size-asian="14pt" style:font-weight-asian="bold" style:font-name-complex="Comic Sans MS" style:font-size-complex="14pt" style:font-weight-complex="bold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 style:font-weight-complex="bold"/>
    </style:style>
    <style:style style:name="T6" style:family="text">
      <style:text-properties style:font-name="Comic Sans MS" fo:font-size="14pt" style:font-size-asian="14pt" style:font-name-complex="Comic Sans MS" style:font-size-complex="14pt"/>
    </style:style>
    <style:style style:name="T7" style:family="text">
      <style:text-properties style:font-name="Comic Sans MS" fo:font-size="14pt" style:font-size-asian="14pt" style:font-name-complex="Comic Sans MS" style:font-size-complex="14pt" style:font-weight-complex="bold"/>
    </style:style>
    <style:style style:name="T8" style:family="text">
      <style:text-properties style:font-name="Comic Sans MS" fo:font-size="14pt" officeooo:rsid="000cc69c" style:font-size-asian="14pt" style:font-name-complex="Comic Sans MS" style:font-size-complex="14pt"/>
    </style:style>
    <style:style style:name="T9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10" style:family="text">
      <style:text-properties style:font-name="Comic Sans MS" fo:font-size="14pt" style:text-underline-style="none" fo:font-weight="normal" officeooo:rsid="000cc69c" style:font-size-asian="14pt" style:font-weight-asian="normal" style:font-name-complex="Comic Sans MS" style:font-size-complex="14pt" style:font-weight-complex="normal"/>
    </style:style>
    <style:style style:name="T11" style:family="text">
      <style:text-properties style:font-size-complex="16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style:font-name="Comic Sans MS" fo:font-size="14pt" style:font-size-asian="14pt" style:font-name-complex="Comic Sans MS" style:font-size-complex="14pt"/>
    </style:style>
    <style:style style:name="T16" style:family="text">
      <style:text-properties officeooo:rsid="000cc69c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Qu'est-ce qui peut passer au dessus et en dessous d'un pont?</text:p>
            <text:p text:style-name="P8">Fiche de consignes séance 1</text:p>
          </table:table-cell>
          <table:table-cell table:style-name="Tableau1.B1" office:value-type="string">
            <text:p text:style-name="P9">Séq<text:span text:style-name="T16">6</text:span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T16">Identifier</text:span> les fonctions assurées par un objet technique</text:p>
            <text:p text:style-name="P1">Produire, composer et diffuser des documents en utilisant l'informatique (moteur de recherche, sites, PAO)</text:p>
          </table:table-cell>
        </table:table-row>
      </table:table>
      <text:p text:style-name="P2"/>
      <text:p text:style-name="Standard"><text:span text:style-name="T3">Situation déclenchante :</text:span><draw:frame draw:style-name="fr1" draw:name="Image1" text:anchor-type="char" svg:y="1.235cm" svg:width="12.684cm" svg:height="7.442cm" draw:z-index="0"><draw:image xlink:href="Pictures/20000009000039800000269427468513.wmf" xlink:type="simple" xlink:show="embed" xlink:actuate="onLoad"/></draw:frame><text:span text:style-name="T6"> « </text:span><text:span text:style-name="T7">Qu’observez-vous ? Quel est le problème ?</text:span><text:span text:style-name="T6"> »</text:span></text:p>
      <text:p text:style-name="P5"/>
      <text:p text:style-name="Standard"><text:span text:style-name="T3">Situation problème </text:span><text:span text:style-name="T5">:</text:span><text:span text:style-name="T6">« </text:span><text:span text:style-name="T7">Que pouvons-nous faire passer sur ou sous un pont ? </text:span><text:span text:style-name="T6">»</text:span></text:p>
      <text:p text:style-name="P3"/>
      <text:p text:style-name="Standard"><text:span text:style-name="T6">1/ </text:span><text:span text:style-name="T4">Ouvrir</text:span><text:span text:style-name="T6"> le fichier « fonctions des ponts fiche élève » situé </text:span><text:span text:style-name="T4">sur le site tecaide</text:span><text:span text:style-name="T10"> (cinquième/séquence 6) et l'enregistrer</text:span><text:span text:style-name="T6"> dans « mes documents / devoirs / </text:span><text:span text:style-name="T8">techno</text:span><text:span text:style-name="T6">».</text:span></text:p>
      <text:p text:style-name="P3"/>
      <text:p text:style-name="P3">2/ Pour répondre à la question, effectuer des recherches sur Internet et compléter le fichier à l'aide des recherches (textes + photos).</text:p>
      <text:p text:style-name="P3"/>
      <text:p text:style-name="P4">Quelques sites pour vous aider :</text:p>
      <text:p text:style-name="P4"/>
      <text:p text:style-name="Standard"><text:a xlink:type="simple" xlink:href="http://fr.structurae.de/structures/ftype/index.cfm?ID=1" text:style-name="Internet_20_link" text:visited-style-name="Visited_20_Internet_20_Link"><text:span text:style-name="Internet_20_link"><text:span text:style-name="T6">http://fr.structurae.de/structures/ftype/index.cfm?ID=1</text:span></text:span></text:a></text:p>
      <text:p text:style-name="Standard"><text:a xlink:type="simple" xlink:href="http://fr.wikipedia.org/wiki/Pont" text:style-name="Internet_20_link" text:visited-style-name="Visited_20_Internet_20_Link"><text:span text:style-name="Internet_20_link"><text:span text:style-name="T6">http://fr.wikipedia.org/wiki/Pont</text:span></text:span></text:a></text:p>
      <text:p text:style-name="P3"/>
      <text:p text:style-name="P6"><text:span text:style-name="T9">Ne pas oublier d'enregistrer souvent ! (Toutes les 10 minutes environ).</text:span></text:p>
      <text:p text:style-name="P3"/>
      <text:p text:style-name="Standard"><text:span text:style-name="T6">3/ </text:span><text:span text:style-name="T3">Après autorisation du professeur</text:span><text:span text:style-name="T6">, faire un aperçu avant impression, vérifier que le travail tient sur une </text:span><text:span text:style-name="T3">seule page</text:span><text:span text:style-name="T6">, puis imprim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11-14T19:03:00</meta:creation-date>
    <dc:creator>chassard isabelle</dc:creator>
    <dc:date>2015-12-13T15:15:13.839000000</dc:date>
    <meta:editing-cycles>4</meta:editing-cycles>
    <meta:editing-duration>PT10M52S</meta:editing-duration>
    <meta:document-statistic meta:table-count="2" meta:image-count="1" meta:object-count="0" meta:page-count="1" meta:paragraph-count="15" meta:word-count="160" meta:character-count="1069" meta:non-whitespace-character-count="924"/>
    <meta:generator>LibreOffice/4.4.5.2$Windows_x86 LibreOffice_project/a22f674fd25a3b6f45bdebf25400ed2adff0ff99</meta:generator>
  </office:meta>
</office:document-meta>
</file>