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cript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96cm" style:rel-column-width="9641*"/>
    </style:style>
    <style:style style:name="Tableau1.B" style:family="table-column">
      <style:table-column-properties style:column-width="3.362cm" style:rel-column-width="11593*"/>
    </style:style>
    <style:style style:name="Tableau1.C" style:family="table-column">
      <style:table-column-properties style:column-width="3.341cm" style:rel-column-width="11525*"/>
    </style:style>
    <style:style style:name="Tableau1.D" style:family="table-column">
      <style:table-column-properties style:column-width="3.166cm" style:rel-column-width="10920*"/>
    </style:style>
    <style:style style:name="Tableau1.E" style:family="table-column">
      <style:table-column-properties style:column-width="3.168cm" style:rel-column-width="10927*"/>
    </style:style>
    <style:style style:name="Tableau1.F" style:family="table-column">
      <style:table-column-properties style:column-width="3.168cm" style:rel-column-width="109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c7b1" officeooo:paragraph-rsid="000fc7b1"/>
    </style:style>
    <style:style style:name="P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officeooo:rsid="000fc7b1" officeooo:paragraph-rsid="000fc7b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6pt" fo:text-shadow="1pt 1pt" fo:font-weight="bold" officeooo:paragraph-rsid="000fc7b1" style:font-size-asian="16pt" style:font-weight-asian="bold" style:font-name-complex="Comic Sans MS" style:font-size-complex="16pt" style:font-weight-complex="bold"/>
    </style:style>
    <style:style style:name="P4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officeooo:paragraph-rsid="000fc7b1" style:font-size-asian="12pt" style:font-name-complex="Arial" style:font-size-complex="12pt"/>
    </style:style>
    <style:style style:name="P5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officeooo:rsid="001bc893" officeooo:paragraph-rsid="0012e540" style:font-size-asian="12pt" style:font-name-complex="Arial" style:font-size-complex="12p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Comic Sans MS" fo:font-size="12pt" fo:font-weight="bold" officeooo:rsid="00140f42" officeooo:paragraph-rsid="0012e540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Comic Sans MS" fo:font-size="12pt" fo:font-weight="normal" officeooo:rsid="00140f42" officeooo:paragraph-rsid="001cdb6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officeooo:paragraph-rsid="000fc7b1" fo:background-color="#eeeeee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1.251cm" fo:margin-right="0cm" fo:text-indent="-1cm" style:auto-text-indent="false" style:page-number="auto" fo:background-color="transparent"/>
      <style:text-properties style:font-name="Comic Sans MS" fo:font-size="12pt" officeooo:paragraph-rsid="000fc7b1" fo:background-color="#eeeeee" style:font-size-asian="12pt" style:font-name-complex="Arial" style:font-size-complex="12pt"/>
    </style:style>
    <style:style style:name="P10" style:family="paragraph" style:parent-style-name="Standard">
      <style:text-properties officeooo:rsid="00147c8c" officeooo:paragraph-rsid="00147c8c"/>
    </style:style>
    <style:style style:name="P11" style:family="paragraph" style:parent-style-name="Standard">
      <style:paragraph-properties fo:margin-left="1.251cm" fo:margin-right="0cm" fo:text-indent="-1cm" style:auto-text-indent="false"/>
      <style:text-properties fo:font-size="12pt" officeooo:paragraph-rsid="000fc7b1" style:font-size-asian="12pt" style:font-size-complex="12pt"/>
    </style:style>
    <style:style style:name="P12" style:family="paragraph" style:parent-style-name="Standard">
      <style:paragraph-properties fo:margin-left="1.251cm" fo:margin-right="0cm" fo:text-indent="-1cm" style:auto-text-indent="false"/>
      <style:text-properties fo:font-size="12pt" officeooo:paragraph-rsid="0012e540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2pt" officeooo:paragraph-rsid="001a16e0" style:font-size-asian="12pt" style:font-size-complex="12pt"/>
    </style:style>
    <style:style style:name="P14" style:family="paragraph" style:parent-style-name="Table_20_Contents">
      <style:text-properties officeooo:rsid="001b5621" officeooo:paragraph-rsid="0014ff7b"/>
    </style:style>
    <style:style style:name="P15" style:family="paragraph" style:parent-style-name="Table_20_Contents">
      <style:text-properties officeooo:paragraph-rsid="0014ff7b"/>
    </style:style>
    <style:style style:name="P16" style:family="paragraph" style:parent-style-name="Table_20_Contents">
      <style:text-properties officeooo:rsid="001a16e0" officeooo:paragraph-rsid="001a16e0"/>
    </style:style>
    <style:style style:name="P17" style:family="paragraph" style:parent-style-name="Table_20_Contents">
      <style:text-properties officeooo:rsid="001ac15e" officeooo:paragraph-rsid="001ac15e"/>
    </style:style>
    <style:style style:name="P18" style:family="paragraph" style:parent-style-name="Table_20_Contents">
      <style:text-properties officeooo:rsid="001ac15e" officeooo:paragraph-rsid="001ac15e" fo:background-color="transparent"/>
    </style:style>
    <style:style style:name="P19" style:family="paragraph" style:parent-style-name="Table_20_Contents">
      <style:text-properties officeooo:paragraph-rsid="0014ff7b" fo:background-color="transparent"/>
    </style:style>
    <style:style style:name="P20" style:family="paragraph" style:parent-style-name="Standard">
      <style:paragraph-properties fo:margin-left="1.251cm" fo:margin-right="0cm" fo:text-indent="-1cm" style:auto-text-indent="false"/>
      <style:text-properties style:font-name="Comic Sans MS" fo:font-size="10pt" fo:font-style="italic" fo:font-weight="normal" officeooo:rsid="0020906b" officeooo:paragraph-rsid="0012e54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Table_20_Contents">
      <style:text-properties officeooo:rsid="001a16e0" officeooo:paragraph-rsid="0014ff7b"/>
    </style:style>
    <style:style style:name="P22" style:family="paragraph" style:parent-style-name="Text_20_body" style:list-style-name="L1">
      <style:paragraph-properties fo:margin-top="0cm" fo:margin-bottom="0cm" style:contextual-spacing="false"/>
      <style:text-properties fo:font-size="8pt" officeooo:rsid="0019b41e" officeooo:paragraph-rsid="0014ff7b" style:font-size-asian="8pt" style:font-size-complex="8pt"/>
    </style:style>
    <style:style style:name="P23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line-height="120%" fo:text-indent="-1cm" style:auto-text-indent="false" style:page-number="auto" fo:background-color="transparent"/>
      <style:text-properties fo:font-size="8pt" officeooo:rsid="0019b41e" officeooo:paragraph-rsid="0014ff7b" style:font-size-asian="8pt" style:font-size-complex="8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</style:style>
    <style:style style:name="T1" style:family="text">
      <style:text-properties style:font-name="Comic Sans MS" fo:font-size="22pt" fo:text-shadow="1pt 1pt" fo:font-weight="bold" style:font-size-asian="22pt" style:font-weight-asian="bold" style:font-name-complex="Comic Sans MS" style:font-size-complex="22pt" style:font-weight-complex="bold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officeooo:rsid="001b5621" style:font-name-complex="Arial"/>
    </style:style>
    <style:style style:name="T4" style:family="text">
      <style:text-properties style:font-name="Comic Sans MS" officeooo:rsid="0019cb75" style:font-name-complex="Arial"/>
    </style:style>
    <style:style style:name="T5" style:family="text">
      <style:text-properties style:font-name="Comic Sans MS" officeooo:rsid="001a16e0" style:font-name-complex="Arial"/>
    </style:style>
    <style:style style:name="T6" style:family="text">
      <style:text-properties style:font-name="Comic Sans MS" officeooo:rsid="001cdb6f" style:font-name-complex="Arial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fo:font-weight="normal" officeooo:rsid="00140f42" style:font-weight-asian="normal" style:font-name-complex="Arial" style:font-weight-complex="normal"/>
    </style:style>
    <style:style style:name="T9" style:family="text">
      <style:text-properties style:font-name="Comic Sans MS" style:text-underline-style="solid" style:text-underline-width="auto" style:text-underline-color="font-color" fo:font-weight="normal" officeooo:rsid="00140f42" style:font-weight-asian="normal" style:font-name-complex="Arial" style:font-weight-complex="normal"/>
    </style:style>
    <style:style style:name="T10" style:family="text">
      <style:text-properties style:font-name="Comic Sans MS" style:text-underline-style="solid" style:text-underline-width="auto" style:text-underline-color="font-color" fo:font-weight="normal" officeooo:rsid="001bc893" style:font-weight-asian="normal" style:font-name-complex="Arial" style:font-weight-complex="normal"/>
    </style:style>
    <style:style style:name="T11" style:family="text">
      <style:text-properties style:font-name="Comic Sans MS" style:text-underline-style="solid" style:text-underline-width="auto" style:text-underline-color="font-color" style:font-name-complex="Arial"/>
    </style:style>
    <style:style style:name="T12" style:family="text">
      <style:text-properties style:font-name="Comic Sans MS" style:text-underline-style="solid" style:text-underline-width="auto" style:text-underline-color="font-color" officeooo:rsid="00140f42" style:font-name-complex="Arial"/>
    </style:style>
    <style:style style:name="T13" style:family="text">
      <style:text-properties style:font-name="Comic Sans MS" fo:font-style="italic" officeooo:rsid="0019cb75" style:font-style-asian="italic" style:font-name-complex="Arial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9cb75" style:font-style-asian="italic" style:font-style-complex="italic"/>
    </style:style>
    <style:style style:name="T16" style:family="text">
      <style:text-properties officeooo:rsid="0019cb75"/>
    </style:style>
    <style:style style:name="T17" style:family="text">
      <style:text-properties officeooo:rsid="001a16e0"/>
    </style:style>
    <style:style style:name="T18" style:family="text">
      <style:text-properties fo:font-weight="bold" officeooo:rsid="001b905b" style:font-weight-asian="bold" style:font-weight-complex="bold"/>
    </style:style>
    <style:style style:name="T19" style:family="text">
      <style:text-properties fo:font-weight="bold" officeooo:rsid="001cdb6f" style:font-weight-asian="bold" style:font-weight-complex="bold"/>
    </style:style>
    <style:style style:name="T20" style:family="text">
      <style:text-properties fo:background-color="#eeeeee" loext:char-shading-value="0"/>
    </style:style>
    <style:style style:name="T21" style:family="text">
      <style:text-properties officeooo:rsid="001cdb6f"/>
    </style:style>
    <style:style style:name="T22" style:family="text">
      <style:text-properties style:font-name="Comic Sans MS" fo:font-size="18pt" fo:font-weight="bold" style:font-name-asian="Comic Sans MS" style:font-size-asian="18pt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2" draw:text-style-name="P25" svg:width="2.07cm" svg:height="2.165cm" svg:x="16.701cm" svg:y="-0.265cm"><draw:text-box><text:p text:style-name="P24"><text:span text:style-name="T22">Séq23</text:span><text:span text:style-name="T22"><text:line-break/></text:span><text:span text:style-name="T22">n°1</text:span></text:p></draw:text-box></draw:frame>Ilôt n°<text:span text:style-name="T20"> <text:tab/></text:span></text:p>
      <text:p text:style-name="P10">Classe : 3°<text:span text:style-name="T20"> <text:s/></text:span></text:p>
      <text:p text:style-name="P3">Analyse du règlement du concours</text:p>
      <text:p text:style-name="P2"><text:span text:style-name="T1">Cybertech’Comtois</text:span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2876235578576">
          <table:table-cell table:style-name="Tableau1.A1" office:value-type="string">
            <text:p text:style-name="P17"><draw:line text:anchor-type="paragraph" draw:z-index="1" draw:name="Forme1" draw:style-name="gr1" draw:text-style-name="P24" svg:x1="1.667cm" svg:y1="1.813cm" svg:x2="2.149cm" svg:y2="2.295cm"><text:p/></draw:line>Répartition<text:line-break/>du travail<text:line-break/><text:span text:style-name="T18">Qui fait quoi ?</text:span></text:p>
          </table:table-cell>
          <table:table-cell table:style-name="Tableau1.A1" office:value-type="string">
            <text:p text:style-name="P17">Fiche compte-rendu<text:line-break/>sur info</text:p>
          </table:table-cell>
          <table:table-cell table:style-name="Tableau1.A1" office:value-type="string">
            <text:p text:style-name="P17">Fiche compte-rendu<text:line-break/>sur info</text:p>
          </table:table-cell>
          <table:table-cell table:style-name="Tableau1.A1" office:value-type="string">
            <text:p text:style-name="P17">Carte mentale</text:p>
          </table:table-cell>
          <table:table-cell table:style-name="Tableau1.A1" office:value-type="string">
            <text:p text:style-name="P17">Schéma robot </text:p>
          </table:table-cell>
          <table:table-cell table:style-name="Tableau1.F1" office:value-type="string">
            <text:p text:style-name="P17">Schéma piste</text:p>
          </table:table-cell>
        </table:table-row>
        <table:table-row table:style-name="TableLine2876235571088">
          <table:table-cell table:style-name="Tableau1.A2" office:value-type="string">
            <text:p text:style-name="P18">Nom et <text:line-break/>prénom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Line2876235576560">
          <table:table-cell table:style-name="Tableau1.A5" office:value-type="string">
            <text:p text:style-name="P14"><text:span text:style-name="T17">LAN</text:span>1</text:p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table-cell table:style-name="Tableau1.D3" office:value-type="string">
            <text:p text:style-name="P17">X</text:p>
          </table:table-cell>
          <table:table-cell table:style-name="Tableau1.E3" office:value-type="string">
            <text:p text:style-name="P17">X</text:p>
          </table:table-cell>
          <table:table-cell table:style-name="Tableau1.F3" office:value-type="string">
            <text:p text:style-name="P17">X</text:p>
          </table:table-cell>
        </table:table-row>
        <table:table-row table:style-name="TableLine2876235572816">
          <table:table-cell table:style-name="Tableau1.A5" office:value-type="string">
            <text:p text:style-name="P21">IN2</text:p>
          </table:table-cell>
          <table:table-cell table:style-name="Tableau1.B5" office:value-type="string">
            <text:p text:style-name="P17">X</text:p>
          </table:table-cell>
          <table:table-cell table:style-name="Tableau1.C5" office:value-type="string">
            <text:p text:style-name="P17">X</text:p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 table:style-name="TableLine2876235581744">
          <table:table-cell table:style-name="Tableau1.A5" office:value-type="string">
            <text:p text:style-name="P16">D9</text:p>
          </table:table-cell>
          <table:table-cell table:style-name="Tableau1.B5" office:value-type="string">
            <text:p text:style-name="P17">X</text:p>
          </table:table-cell>
          <table:table-cell table:style-name="Tableau1.C5" office:value-type="string">
            <text:p text:style-name="P17">X</text:p>
          </table:table-cell>
          <table:table-cell table:style-name="Tableau1.D5" office:value-type="string">
            <text:p text:style-name="P17">X</text:p>
          </table:table-cell>
          <table:table-cell table:style-name="Tableau1.E5" office:value-type="string">
            <text:p text:style-name="P17">X</text:p>
          </table:table-cell>
          <table:table-cell table:style-name="Tableau1.F5" office:value-type="string">
            <text:p text:style-name="P17">X</text:p>
          </table:table-cell>
        </table:table-row>
        <table:table-row table:style-name="TableLine2876235579440">
          <table:table-cell table:style-name="Tableau1.A6" office:value-type="string">
            <text:p text:style-name="P16">D4</text:p>
          </table:table-cell>
          <table:table-cell table:style-name="Tableau1.B6" office:value-type="string">
            <text:p text:style-name="P17">X</text:p>
          </table:table-cell>
          <table:table-cell table:style-name="Tableau1.C6" office:value-type="string">
            <text:p text:style-name="P17">X</text:p>
          </table:table-cell>
          <table:table-cell table:style-name="Tableau1.D6" office:value-type="string">
            <text:p text:style-name="P17">X</text:p>
          </table:table-cell>
          <table:table-cell table:style-name="Tableau1.E6" office:value-type="string">
            <text:p text:style-name="P17">X</text:p>
          </table:table-cell>
          <table:table-cell table:style-name="Tableau1.F6" office:value-type="string">
            <text:p text:style-name="P17">X</text:p>
          </table:table-cell>
        </table:table-row>
      </table:table>
      <text:list xml:id="list1946505354" text:style-name="L1">
        <text:list-item>
          <text:list>
            <text:list-item>
              <text:p text:style-name="P22"><text:span text:style-name="T17">LAN1-</text:span> Exprimer sa pensée à l’aide d’outils de description adaptés : croquis, schémas, graphes, diagrammes, tableaux</text:p>
            </text:list-item>
            <text:list-item>
              <text:p text:style-name="P22"><text:span text:style-name="T17">IN2 - </text:span>Organiser, structurer et stocker des ressources numériques <text:span text:style-name="T16">(</text:span><text:span text:style-name="T15">info, rangement fichier</text:span><text:span text:style-name="T16">)</text:span>. </text:p>
            </text:list-item>
            <text:list-item>
              <text:p text:style-name="P22"><text:span text:style-name="T17">D4 - </text:span>Participer à l’organisation et au déroulement de projets (<text:span text:style-name="T14">investissement personnel et comportement </text:span><text:span text:style-name="T15">+ travail fini</text:span>).</text:p>
            </text:list-item>
            <text:list-item>
              <text:p text:style-name="P23"><text:span text:style-name="T5">D9</text:span><text:span text:style-name="T3"> - </text:span><text:span text:style-name="T2">Extraire d'un document les informations utiles </text:span><text:span text:style-name="T4">(</text:span><text:span text:style-name="T13">exactitude des réponses</text:span><text:span text:style-name="T4">)</text:span><text:span text:style-name="T2">. </text:span></text:p>
            </text:list-item>
          </text:list>
        </text:list-item>
      </text:list>
      <text:p text:style-name="P13"><text:span text:style-name="T2">1.</text:span><text:span text:style-name="T7"> </text:span><text:span text:style-name="T11">Quel est le nom du concours ?</text:span></text:p>
      <text:p text:style-name="P9"/>
      <text:p text:style-name="P8"/>
      <text:p text:style-name="P11"><text:span text:style-name="T2">2.</text:span><text:span text:style-name="T7"> </text:span><text:span text:style-name="T11">Où et quand aura-t-il lieu ?</text:span></text:p>
      <text:p text:style-name="P4"/>
      <text:p text:style-name="P4"/>
      <text:p text:style-name="P11"><text:span text:style-name="T2">3.</text:span><text:span text:style-name="T7"> </text:span><text:span text:style-name="T11">Pour chaque défi </text:span><text:span text:style-name="T2">: Donner le nom du défi </text:span><text:span text:style-name="T6">+</text:span><text:span text:style-name="T2"> </text:span><text:span text:style-name="T6">r</text:span><text:span text:style-name="T2">édiger une phrase résumant le but de l’épreuve.</text:span></text:p>
      <text:p text:style-name="P6"><text:line-break/>-<text:span text:style-name="T21">Défi 1 :<text:line-break/></text:span></text:p>
      <text:p text:style-name="P7">-<text:span text:style-name="T19">Défi 2</text:span><text:span text:style-name="T21"> : <text:line-break/></text:span></text:p>
      <text:p text:style-name="P7"><text:span text:style-name="T21">- </text:span><text:span text:style-name="T19">Défi 3</text:span><text:span text:style-name="T21"> :<text:line-break/></text:span></text:p>
      <text:p text:style-name="P7"><text:span text:style-name="T21">- </text:span><text:span text:style-name="T19">Défi 4</text:span><text:span text:style-name="T21"> :<text:line-break/></text:span></text:p>
      <text:p text:style-name="P7"/>
      <text:p text:style-name="P7"/>
      <text:p text:style-name="P12"><text:span text:style-name="T6">4</text:span><text:span text:style-name="T2">. </text:span><text:span text:style-name="T9">C</text:span><text:span text:style-name="T10">ombien</text:span><text:span text:style-name="T9"> de trophées récompense</text:span><text:span text:style-name="T10">nt</text:span><text:span text:style-name="T9"> les équipes</text:span><text:span text:style-name="T8"> ?</text:span></text:p>
      <text:p text:style-name="P5"/>
      <text:p text:style-name="P12"><text:span text:style-name="T6">5</text:span><text:span text:style-name="T2">. </text:span><text:span text:style-name="T11">Dans l’article </text:span><text:span text:style-name="T12">4</text:span><text:span text:style-name="T11">, quelle est la phrase importante qui résume l’état d’esprit de ce concours ?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cript" style:font-pitch="variable"/>
    <style:font-face style:name="SimSun1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ssard isabelle</meta:initial-creator>
    <meta:creation-date>2017-10-31T14:06:30.208000000</meta:creation-date>
    <dc:date>2022-10-11T10:34:28.255000000</dc:date>
    <meta:editing-duration>PT47M20S</meta:editing-duration>
    <meta:editing-cycles>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43" meta:word-count="187" meta:character-count="998" meta:non-whitespace-character-count="843"/>
  </office:meta>
</office:document-meta>
</file>