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37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45cm" fo:margin-left="0.09cm" table:align="left" style:writing-mode="lr-tb"/>
    </style:style>
    <style:style style:name="Tableau2.A" style:family="table-column">
      <style:table-column-properties style:column-width="18.45cm"/>
    </style:style>
    <style:style style:name="Tableau2.1" style:family="table-row">
      <style:table-row-properties style:min-row-height="1.05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602cm" table:align="margins" style:writing-mode="lr-tb"/>
    </style:style>
    <style:style style:name="Tableau3.A" style:family="table-column">
      <style:table-column-properties style:column-width="4.651cm" style:rel-column-width="1638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5" style:family="paragraph" style:parent-style-name="Standard">
      <style:paragraph-properties style:snap-to-layout-grid="false"/>
      <style:text-properties fo:font-size="11pt" fo:font-style="italic" officeooo:rsid="0016ecda" officeooo:paragraph-rsid="0016ecda" style:font-size-asian="11pt" style:font-style-asian="italic" style:font-size-complex="11pt"/>
    </style:style>
    <style:style style:name="P6" style:family="paragraph" style:parent-style-name="Table_20_Contents">
      <style:text-properties officeooo:rsid="001ad899" officeooo:paragraph-rsid="001ad899"/>
    </style:style>
    <style:style style:name="P7" style:family="paragraph" style:parent-style-name="Table_20_Contents">
      <style:text-properties officeooo:rsid="001c3749" officeooo:paragraph-rsid="001c3749"/>
    </style:style>
    <style:style style:name="P8" style:family="paragraph" style:parent-style-name="Table_20_Contents">
      <style:text-properties style:use-window-font-color="true" style:font-name="Times New Roman" fo:font-size="12pt" fo:language="fr" fo:country="FR" officeooo:rsid="001c3749" officeooo:paragraph-rsid="001c3749" style:letter-kerning="true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Heading_20_1">
      <style:text-properties style:use-window-font-color="true" style:font-name="Times New Roman" fo:font-size="12pt" fo:language="fr" fo:country="FR" officeooo:rsid="001c3749" style:letter-kerning="true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Text_20_body">
      <style:text-properties officeooo:rsid="0014e19a"/>
    </style:style>
    <style:style style:name="P11" style:family="paragraph" style:parent-style-name="Text_20_body">
      <style:text-properties officeooo:rsid="001ad899" officeooo:paragraph-rsid="001ad899"/>
    </style:style>
    <style:style style:name="P12" style:family="paragraph" style:parent-style-name="Text_20_body">
      <style:text-properties officeooo:rsid="001ad899" officeooo:paragraph-rsid="001c3749"/>
    </style:style>
    <style:style style:name="P13" style:family="paragraph" style:parent-style-name="Text_20_body">
      <style:text-properties officeooo:rsid="001c3749" officeooo:paragraph-rsid="001c3749"/>
    </style:style>
    <style:style style:name="P14" style:family="paragraph" style:parent-style-name="Text_20_body">
      <style:text-properties style:text-underline-style="solid" style:text-underline-width="auto" style:text-underline-color="font-color" fo:font-weight="bold" officeooo:rsid="001ad899" officeooo:paragraph-rsid="001ad899" style:font-weight-asian="bold" style:font-weight-complex="bold"/>
    </style:style>
    <style:style style:name="P15" style:family="paragraph" style:parent-style-name="Text_20_body">
      <style:text-properties fo:color="#000000" style:text-underline-style="solid" style:text-underline-width="auto" style:text-underline-color="font-color" fo:font-weight="bold" officeooo:rsid="001ad899" officeooo:paragraph-rsid="001c3749" style:font-weight-asian="bold" style:font-weight-complex="bold"/>
    </style:style>
    <style:style style:name="T1" style:family="text">
      <style:text-properties fo:font-weight="bold" officeooo:rsid="001c3749" style:font-weight-asian="bold" style:font-weight-complex="bold"/>
    </style:style>
    <style:style style:name="T2" style:family="text">
      <style:text-properties style:font-name="Comic Sans MS" fo:font-size="26pt" fo:font-weight="bold" style:font-size-asian="26pt" style:font-weight-asian="bold" style:font-name-complex="Comic Sans MS"/>
    </style:style>
    <style:style style:name="T3" style:family="text">
      <style:text-properties style:font-name="Comic Sans MS" fo:font-size="26pt" fo:font-weight="bold" officeooo:rsid="0016ecda" style:font-size-asian="26pt" style:font-weight-asian="bold" style:font-name-complex="Comic Sans MS"/>
    </style:style>
    <style:style style:name="T4" style:family="text">
      <style:text-properties officeooo:rsid="0018a88a"/>
    </style:style>
    <style:style style:name="T5" style:family="text">
      <style:text-properties officeooo:rsid="00196867"/>
    </style:style>
    <style:style style:name="T6" style:family="text">
      <style:text-properties officeooo:rsid="001ad899"/>
    </style:style>
    <style:style style:name="T7" style:family="text">
      <style:text-properties officeooo:rsid="001c3749"/>
    </style:style>
    <style:style style:name="T8" style:family="text">
      <style:text-properties fo:color="#800000"/>
    </style:style>
    <style:style style:name="T9" style:family="text">
      <style:text-properties fo:color="#800000" style:font-name="Times New Roman" fo:font-size="12pt" fo:language="fr" fo:country="FR" style:text-underline-style="none" officeooo:rsid="001c3749" style:letter-kerning="true" style:font-name-asian="Times New Roman" style:font-size-asian="12pt" style:font-name-complex="Times New Roman" style:font-size-complex="10pt" style:language-complex="ar" style:country-complex="SA"/>
    </style:style>
    <style:style style:name="T10" style:family="text">
      <style:text-properties fo:color="#800000" style:text-underline-style="none"/>
    </style:style>
    <style:style style:name="T11" style:family="text">
      <style:text-properties officeooo:rsid="001eba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Comment <text:span text:style-name="T4">et pourquoi </text:span>ont évolué les ponts ?</text:p>
          </table:table-cell>
          <table:table-cell table:style-name="Tableau1.B1" office:value-type="string">
            <text:p text:style-name="P3"><text:span text:style-name="T2">Séq</text:span><text:span text:style-name="T3">2</text:span></text:p>
          </table:table-cell>
        </table:table-row>
        <table:table-row table:style-name="Tableau1.1">
          <table:table-cell table:style-name="Tableau1.A2" office:value-type="string">
            <text:p text:style-name="P2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3">N°<text:span text:style-name="T6">2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Relier les évolutions technologiques aux inventions et innovations qui marquent des ruptures dans les solutions techniques / <text:span text:style-name="T5">Associer des solutions techniques à des fonctions/ </text:span>Organiser, structurer et stocker des ressources numériques /<text:span text:style-name="T11">exprimer sa pensée à l'aide d'outil adapté (carte heuristique)</text:span></text:p>
          </table:table-cell>
        </table:table-row>
      </table:table>
      <text:p text:style-name="P10"/>
      <text:p text:style-name="P11">Vous devez maintenant essayer de répondre à la question : Pourquoi les ponts ont-ils évolué ?</text:p>
      <text:p text:style-name="P12">Répartissez-vous <text:s/>bien les tâches pour terminer dans les temps.</text:p>
      <text:p text:style-name="P12"><text:span text:style-name="T7">L'objectif est que votre îlot réalise une </text:span><text:span text:style-name="T1">carte heuristique</text:span><text:span text:style-name="T7"> (ou carte mentale) la plus complète possible sur feuille format A4.</text:span></text:p>
      <text:p text:style-name="P11"/>
      <text:p text:style-name="P14">Sites ressources <text:span text:style-name="T7">sur les ponts </text:span>:</text:p>
      <text:p text:style-name="P11"><text:a xlink:type="simple" xlink:href="http://fr.structurae.de/structures/ftype/index.cfm?ID=1" text:style-name="Internet_20_link" text:visited-style-name="Visited_20_Internet_20_Link"><text:span text:style-name="Internet_20_link"><text:span text:style-name="T9">http://fr.structurae.de/structures/ftype/index.cfm?ID=1</text:span></text:span></text:a></text:p>
      <text:p text:style-name="P11"><text:a xlink:type="simple" xlink:href="http://fr.wikipedia.org/wiki/Pont" text:style-name="Internet_20_link" text:visited-style-name="Visited_20_Internet_20_Link"><text:span text:style-name="Internet_20_link"><text:span text:style-name="T9">http://fr.wikipedia.org/wiki/Pont</text:span></text:span></text:a><text:span text:style-name="T10"> </text:span></text:p>
      <text:p text:style-name="P11"><text:span text:style-name="T10"/></text:p>
      <text:p text:style-name="P15">Sites ressources <text:span text:style-name="T7">sur les cartes mentales </text:span>:</text:p>
      <text:p text:style-name="P13"><text:span text:style-name="T8">http://cycle3.orpheecole.com/2013/11/pedagogie-les-cartes-mentales-cartes-heuristiques/</text:span></text:p>
      <text:p text:style-name="P13"><text:span text:style-name="T8">http://etab.ac-poitiers.fr/coll-sauze-vaussais/IMG/pdf/2015_realiser-carte-mentale.pdf</text:span></text:p>
      <text:p text:style-name="P11"><text:span text:style-name="T8"/></text:p>
      <text:p text:style-name="P11">Une petite comparaison rapide, vous aidera peut-être à faire votre schéma bilan :</text:p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6">Un pont ancien</text:p>
          </table:table-cell>
          <table:table-cell table:style-name="Tableau3.A1" office:value-type="string">
            <text:p text:style-name="P6">L'un des ponts les + long</text:p>
            <text:p text:style-name="P6">aujourd'hui</text:p>
          </table:table-cell>
          <table:table-cell table:style-name="Tableau3.D1" office:value-type="string">
            <text:p text:style-name="P6">L'un des ponts les + haut</text:p>
            <text:p text:style-name="P6">aujourd'hui</text:p>
          </table:table-cell>
        </table:table-row>
        <table:table-row>
          <table:table-cell table:style-name="Tableau3.A2" office:value-type="string">
            <text:p text:style-name="Table_20_Contents">N<text:span text:style-name="T6">om et pays</text:span></text:p>
          </table:table-cell>
          <table:table-cell table:style-name="Tableau3.A2" office:value-type="string">
            <text:h text:style-name="P9" text:outline-level="1">Pont des Six-Liards</text:h>
            <text:p text:style-name="P8">France</text:p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Date de construction</text:p>
          </table:table-cell>
          <table:table-cell table:style-name="Tableau3.A2" office:value-type="string">
            <text:p text:style-name="P7">17ième siècle</text:p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7">Fonction</text:p>
          </table:table-cell>
          <table:table-cell table:style-name="Tableau3.A2" office:value-type="string">
            <text:p text:style-name="P7"/>
            <text:p text:style-name="P7"/>
            <text:p text:style-name="P7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7">Portée principale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Matériaux principaux</text:p>
          </table:table-cell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Type de pont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Techniques de fabrication</text:p>
            <text:p text:style-name="P6">(machines...)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6">Qu'est ce qui passe dessus / dessous ?</text:p>
          </table:table-cell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P11"><text:s/></text:p>
      <text:p text:style-name="P13">Observations ou remarques éventuelles : 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7cm" fo:margin-left="0cm" fo:margin-right="0cm" fo:margin-top="0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0-11-28T19:28:00</meta:creation-date>
    <dc:creator>chassard isabelle</dc:creator>
    <dc:date>2016-08-23T12:12:14.751000000</dc:date>
    <meta:editing-cycles>10</meta:editing-cycles>
    <meta:editing-duration>PT1H49M49S</meta:editing-duration>
    <meta:generator>LibreOffice/5.0.5.2$Windows_x86 LibreOffice_project/55b006a02d247b5f7215fc6ea0fde844b30035b3</meta:generator>
    <meta:document-statistic meta:table-count="3" meta:image-count="0" meta:object-count="0" meta:page-count="1" meta:paragraph-count="35" meta:word-count="199" meta:character-count="1588" meta:non-whitespace-character-count="1409"/>
  </office:meta>
</office:document-meta>
</file>