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5pt" officeooo:paragraph-rsid="000f27f6" style:font-size-asian="10.5pt" style:font-name-complex="Tahoma" style:font-size-complex="10.5pt"/>
    </style:style>
    <style:style style:name="P2" style:family="paragraph" style:parent-style-name="Standard">
      <style:paragraph-properties fo:text-align="justify" style:justify-single-word="false"/>
      <style:text-properties style:font-name="Arial" fo:font-size="10.5pt" officeooo:paragraph-rsid="000f27f6" style:font-size-asian="10.5pt" style:font-name-complex="Tahoma" style:font-size-complex="10.5pt"/>
    </style:style>
    <style:style style:name="P3" style:family="paragraph" style:parent-style-name="Standard">
      <style:paragraph-properties fo:text-align="justify" style:justify-single-word="false"/>
      <style:text-properties style:font-name="Arial" fo:font-size="10.5pt" officeooo:rsid="0008fabc" officeooo:paragraph-rsid="000f27f6" style:font-size-asian="10.5pt" style:font-name-complex="Tahoma" style:font-size-complex="10.5pt"/>
    </style:style>
    <style:style style:name="P4" style:family="paragraph" style:parent-style-name="Standard">
      <style:paragraph-properties fo:text-align="justify" style:justify-single-word="false" style:text-autospace="none"/>
      <style:text-properties style:font-name="Arial" fo:font-size="10.5pt" fo:font-style="italic" officeooo:paragraph-rsid="000f27f6" style:font-size-asian="10.5pt" style:font-style-asian="italic" style:font-name-complex="Arial" style:font-size-complex="10.5pt" style:font-style-complex="italic"/>
    </style:style>
    <style:style style:name="P5" style:family="paragraph" style:parent-style-name="Standard">
      <style:text-properties officeooo:paragraph-rsid="000f27f6"/>
    </style:style>
    <style:style style:name="P6" style:family="paragraph" style:parent-style-name="Standard">
      <style:text-properties fo:font-size="10.5pt" officeooo:paragraph-rsid="000f27f6" style:font-size-asian="10.5pt" style:font-size-complex="10.5pt"/>
    </style:style>
    <style:style style:name="P7" style:family="paragraph" style:parent-style-name="Standard">
      <style:paragraph-properties fo:text-align="justify" style:justify-single-word="false" style:text-autospace="none"/>
      <style:text-properties fo:font-size="10.5pt" fo:font-style="italic" officeooo:paragraph-rsid="000f27f6" style:font-size-asian="10.5pt" style:font-style-asian="italic" style:font-size-complex="10.5pt" style:font-style-complex="italic"/>
    </style:style>
    <style:style style:name="P8" style:family="paragraph" style:parent-style-name="Standard">
      <style:paragraph-properties fo:margin-left="0cm" fo:margin-right="0cm" fo:text-align="justify" style:justify-single-word="false" fo:text-indent="1.249cm" style:auto-text-indent="false"/>
      <style:text-properties style:font-name="Arial" fo:font-size="10.5pt" officeooo:paragraph-rsid="000f27f6" style:font-size-asian="10.5pt" style:font-name-complex="Tahoma" style:font-size-complex="10.5pt"/>
    </style:style>
    <style:style style:name="P9" style:family="paragraph" style:parent-style-name="Standard">
      <style:paragraph-properties fo:margin-left="0cm" fo:margin-right="0cm" fo:text-indent="1.249cm" style:auto-text-indent="false"/>
      <style:text-properties style:font-name="Arial" fo:font-size="10.5pt" officeooo:paragraph-rsid="000f27f6" style:font-size-asian="10.5pt" style:font-name-complex="Tahoma" style:font-size-complex="10.5pt"/>
    </style:style>
    <style:style style:name="P10" style:family="paragraph" style:parent-style-name="Standard">
      <style:paragraph-properties fo:margin-left="0cm" fo:margin-right="0cm" fo:text-align="justify" style:justify-single-word="false" fo:text-indent="1.249cm" style:auto-text-indent="false"/>
      <style:text-properties fo:font-size="10.5pt" officeooo:paragraph-rsid="000f27f6" style:font-size-asian="10.5pt" style:font-size-complex="10.5pt"/>
    </style:style>
    <style:style style:name="P11" style:family="paragraph" style:parent-style-name="Standard">
      <style:paragraph-properties fo:margin-left="0cm" fo:margin-right="0cm" fo:text-indent="1.249cm" style:auto-text-indent="false"/>
      <style:text-properties fo:font-size="10.5pt" officeooo:paragraph-rsid="000f27f6" style:font-size-asian="10.5pt" style:font-size-complex="10.5pt"/>
    </style:style>
    <style:style style:name="P12" style:family="paragraph" style:parent-style-name="Standard">
      <style:paragraph-properties fo:padding-left="0.141cm" fo:padding-right="0.141cm" fo:padding-top="0.035cm" fo:padding-bottom="0.035cm" fo:border="0.51pt solid #000000"/>
      <style:text-properties style:font-name="Arial" fo:font-size="10.5pt" fo:font-weight="normal" officeooo:paragraph-rsid="000f27f6" style:font-size-asian="10.5pt" style:font-weight-asian="normal" style:font-name-complex="Tahoma" style:font-size-complex="10.5pt" style:font-weight-complex="normal"/>
    </style:style>
    <style:style style:name="P13" style:family="paragraph" style:parent-style-name="Standard">
      <loext:graphic-properties draw:fill-image-width="0cm" draw:fill-image-height="0cm"/>
      <style:paragraph-properties style:shadow="none"/>
      <style:text-properties style:font-name="Arial" fo:font-size="10.5pt" officeooo:paragraph-rsid="000f27f6" style:font-size-asian="10.5pt" style:font-name-complex="Tahoma" style:font-size-complex="10.5pt"/>
    </style:style>
    <style:style style:name="P14" style:family="paragraph" style:parent-style-name="Standard">
      <style:paragraph-properties fo:margin-left="0cm" fo:margin-right="0cm" fo:text-indent="0cm" style:auto-text-indent="false"/>
      <style:text-properties fo:font-size="10.5pt" style:text-underline-style="solid" style:text-underline-width="auto" style:text-underline-color="font-color" fo:font-weight="bold" officeooo:paragraph-rsid="000f27f6" style:font-size-asian="10.5pt" style:font-weight-asian="bold" style:font-size-complex="10.5pt" style:font-weight-complex="bold"/>
    </style:style>
    <style:style style:name="P15" style:family="paragraph" style:parent-style-name="Standard">
      <style:paragraph-properties fo:margin-left="0cm" fo:margin-right="0cm" fo:text-indent="1.249cm" style:auto-text-indent="false"/>
      <style:text-properties style:font-name="Arial" fo:font-size="10.5pt" officeooo:paragraph-rsid="000f27f6" style:font-size-asian="10.5pt" style:font-name-complex="Tahoma" style:font-size-complex="10.5pt"/>
    </style:style>
    <style:style style:name="P16" style:family="paragraph" style:parent-style-name="Standard">
      <style:text-properties fo:font-size="10.5pt" officeooo:paragraph-rsid="0010489c" style:font-size-asian="10.5pt" style:font-size-complex="10.5pt"/>
    </style:style>
    <style:style style:name="T1" style:family="text">
      <style:text-properties style:font-name="Arial" fo:font-weight="bold" style:font-weight-asian="bold" style:font-name-complex="Arial"/>
    </style:style>
    <style:style style:name="T2" style:family="text">
      <style:text-properties style:font-name="Arial" fo:font-weight="bold" officeooo:rsid="0008fabc"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weight-asian="bold" style:font-name-complex="Tahoma"/>
    </style:style>
    <style:style style:name="T5" style:family="text">
      <style:text-properties style:font-name="Arial" fo:font-weight="bold" style:font-weight-asian="bold" style:font-name-complex="Tahoma" style:font-weight-complex="bold"/>
    </style:style>
    <style:style style:name="T6" style:family="text">
      <style:text-properties style:font-name="Arial" style:font-name-complex="Tahoma"/>
    </style:style>
    <style:style style:name="T7" style:family="text">
      <style:text-properties style:font-name="Arial" officeooo:rsid="00089e8c" style:font-name-complex="Tahoma"/>
    </style:style>
    <style:style style:name="T8" style:family="text">
      <style:text-properties style:font-name="Arial" style:font-name-complex="Tahoma" style:font-weight-complex="bold"/>
    </style:style>
    <style:style style:name="T9" style:family="text">
      <style:text-properties style:font-name="Arial" officeooo:rsid="0008fabc" style:font-name-complex="Tahoma"/>
    </style:style>
    <style:style style:name="T10" style:family="text">
      <style:text-properties style:font-name="Arial" officeooo:rsid="000918eb" style:font-name-complex="Tahoma"/>
    </style:style>
    <style:style style:name="T11" style:family="text">
      <style:text-properties style:font-name="Arial" officeooo:rsid="000cab7e" style:font-name-complex="Tahoma"/>
    </style:style>
    <style:style style:name="T12" style:family="text">
      <style:text-properties style:font-name="Arial" officeooo:rsid="001195a2" style:font-name-complex="Tahoma"/>
    </style:style>
    <style:style style:name="T13" style:family="text">
      <style:text-properties style:font-name="Arial" style:font-name-complex="Arial"/>
    </style:style>
    <style:style style:name="T14" style:family="text">
      <style:text-properties style:font-name="Arial" officeooo:rsid="000cab7e" style:font-name-complex="Arial"/>
    </style:style>
    <style:style style:name="T15" style:family="text">
      <style:text-properties style:font-name="Arial" officeooo:rsid="0010489c" style:font-name-complex="Arial"/>
    </style:style>
    <style:style style:name="T16" style:family="text">
      <style:text-properties style:font-name="Arial" fo:font-style="italic" style:font-style-asian="italic" style:font-name-complex="Tahoma"/>
    </style:style>
    <style:style style:name="T17" style:family="text">
      <style:text-properties style:font-name="Arial" fo:font-style="italic" style:text-underline-style="solid" style:text-underline-width="auto" style:text-underline-color="font-color" fo:font-weight="bold" officeooo:rsid="0010489c" style:font-style-asian="italic" style:font-weight-asian="bold" style:font-name-complex="Tahoma"/>
    </style:style>
    <style:style style:name="T18" style:family="text">
      <style:text-properties style:font-name="Arial" style:text-underline-style="solid" style:text-underline-width="auto" style:text-underline-color="font-color" fo:font-weight="bold" style:font-weight-asian="bold" style:font-name-complex="Tahoma"/>
    </style:style>
    <style:style style:name="T19" style:family="text">
      <style:text-properties style:font-name="Arial" style:text-underline-style="solid" style:text-underline-width="auto" style:text-underline-color="font-color" fo:font-weight="bold" officeooo:rsid="000cab7e" style:font-weight-asian="bold" style:font-name-complex="Tahoma"/>
    </style:style>
    <style:style style:name="T20" style:family="text">
      <style:text-properties style:font-name="Arial" style:text-underline-style="solid" style:text-underline-width="auto" style:text-underline-color="font-color" fo:font-weight="bold" officeooo:rsid="0008fabc" style:font-weight-asian="bold" style:font-name-complex="Tahoma" style:font-weight-complex="bold"/>
    </style:style>
    <style:style style:name="T21" style:family="text">
      <style:text-properties style:font-name="Arial" fo:font-style="normal" style:text-underline-style="solid" style:text-underline-width="auto" style:text-underline-color="font-color" fo:font-weight="bold" officeooo:rsid="0010489c" style:font-style-asian="normal" style:font-weight-asian="bold" style:font-name-complex="Tahoma" style:font-style-complex="normal"/>
    </style:style>
    <style:style style:name="T22" style:family="text">
      <style:text-properties officeooo:rsid="000cab7e"/>
    </style:style>
    <style:style style:name="T23" style:family="text">
      <style:text-properties style:use-window-font-color="true" style:font-name="Arial" fo:font-size="10.5pt" fo:language="fr" fo:country="FR" fo:font-style="normal" style:text-underline-style="solid" style:text-underline-width="auto" style:text-underline-color="font-color" fo:font-weight="normal" style:font-name-asian="Times New Roman" style:font-size-asian="10.5pt" style:font-style-asian="normal" style:font-weight-asian="normal" style:font-name-complex="Tahoma" style:font-size-complex="10.5pt" style:language-complex="ar" style:country-complex="SA" style:font-style-complex="normal" style:font-weight-complex="normal"/>
    </style:style>
    <style:style style:name="T24" style:family="text">
      <style:text-properties style:use-window-font-color="true" style:font-name="Arial" fo:font-size="10.5pt" fo:language="fr" fo:country="FR" fo:font-style="normal" style:text-underline-style="solid" style:text-underline-width="auto" style:text-underline-color="font-color" fo:font-weight="normal" officeooo:rsid="000cab7e" style:font-name-asian="Times New Roman" style:font-size-asian="10.5pt" style:font-style-asian="normal" style:font-weight-asian="normal" style:font-name-complex="Tahoma" style:font-size-complex="10.5pt" style:language-complex="ar" style:country-complex="SA" style:font-style-complex="normal" style:font-weight-complex="normal"/>
    </style:style>
    <style:style style:name="T25" style:family="text">
      <style:text-properties style:use-window-font-color="true" style:font-name="Arial" fo:font-size="10.5pt" fo:language="fr" fo:country="FR" fo:font-style="normal" style:text-underline-style="solid" style:text-underline-width="auto" style:text-underline-color="font-color" fo:font-weight="bold" officeooo:rsid="000cab7e" style:font-name-asian="Times New Roman" style:font-size-asian="10.5pt" style:font-style-asian="normal" style:font-weight-asian="bold" style:font-name-complex="Tahoma" style:font-size-complex="10.5pt" style:language-complex="ar" style:country-complex="SA" style:font-style-complex="normal" style:font-weight-complex="bold"/>
    </style:style>
    <style:style style:name="T26" style:family="text">
      <style:text-properties style:use-window-font-color="true" style:font-name="Arial" fo:font-size="10.5pt" fo:language="fr" fo:country="FR" style:text-underline-style="none" fo:font-weight="normal" style:font-name-asian="Times New Roman" style:font-size-asian="10.5pt" style:font-weight-asian="normal" style:font-name-complex="Tahoma" style:font-size-complex="10.5pt" style:language-complex="ar" style:country-complex="SA" style:font-weight-complex="normal"/>
    </style:style>
    <style:style style:name="T27" style:family="text">
      <style:text-properties style:use-window-font-color="true" style:font-name="Arial" fo:font-size="10.5pt" fo:language="fr" fo:country="FR" style:font-name-asian="Times New Roman" style:font-size-asian="10.5pt" style:font-name-complex="Tahoma" style:font-size-complex="10.5pt" style:language-complex="ar" style:country-complex="SA"/>
    </style:style>
    <style:style style:name="T28" style:family="text">
      <style:text-properties style:use-window-font-color="true" style:font-name="Arial" fo:font-size="10.5pt" fo:language="fr" fo:country="FR" style:text-underline-style="solid" style:text-underline-width="auto" style:text-underline-color="font-color" fo:font-weight="normal" officeooo:rsid="000cab7e" style:font-name-asian="Times New Roman" style:font-size-asian="10.5pt" style:font-weight-asian="normal" style:font-name-complex="Tahoma" style:font-size-complex="10.5pt" style:language-complex="ar" style:country-complex="SA" style:font-weight-complex="normal"/>
    </style:style>
    <style:style style:name="T29" style:family="text">
      <style:text-properties style:use-window-font-color="true" style:font-name="Arial" fo:font-size="10.5pt" fo:language="fr" fo:country="FR" style:text-underline-style="solid" style:text-underline-width="auto" style:text-underline-color="font-color" fo:font-weight="bold" officeooo:rsid="000cab7e" style:font-name-asian="Times New Roman" style:font-size-asian="10.5pt" style:font-weight-asian="bold" style:font-name-complex="Tahoma" style:font-size-complex="10.5pt" style:language-complex="ar" style:country-complex="SA" style:font-weight-complex="bold"/>
    </style:style>
    <style:style style:name="T30" style:family="text">
      <style:text-properties style:use-window-font-color="true" style:font-name="Arial" fo:font-size="10.5pt" fo:language="fr" fo:country="FR" fo:font-weight="normal" officeooo:rsid="000cab7e" style:font-name-asian="Times New Roman" style:font-size-asian="10.5pt" style:font-weight-asian="normal" style:font-name-complex="Tahoma" style:font-size-complex="10.5pt" style:language-complex="ar" style:country-complex="SA" style:font-weight-complex="normal"/>
    </style:style>
    <style:style style:name="T31" style:family="text">
      <style:text-properties officeooo:rsid="0008fabc"/>
    </style:style>
    <style:style style:name="T32" style:family="text">
      <style:text-properties style:text-underline-style="solid" style:text-underline-width="auto" style:text-underline-color="font-color" fo:font-weight="bold" officeooo:rsid="0008fabc"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adame, Monsieur,</text:p>
      <text:p text:style-name="P10"><text:span text:style-name="T7">D</text:span><text:span text:style-name="T6">ans le cadre des cours de technologie, </text:span><text:span text:style-name="T7">v</text:span><text:span text:style-name="T6">otre enfant a réalisé un robot qui s’inscrit dans un défi de robotique : l</text:span><text:span text:style-name="T4">e</text:span><text:span text:style-name="T6"> </text:span><text:span text:style-name="T3">concours « Cybertech Comtois ».</text:span></text:p>
      <text:p text:style-name="P10"><text:span text:style-name="T6">Ce projet, mené tout au long de l'année, est enrichissant pour les élèves à plus d'un titre. Il les conduit à travailler en </text:span><text:span text:style-name="T8">équipe</text:span><text:span text:style-name="T6">, à découvrir et tester différentes solutions </text:span><text:span text:style-name="T8">techniques</text:span><text:span text:style-name="T6">, à s'initier à l'automatisme et la robotique, à utiliser des machines à commande numérique, à planifier leur travail, à faire preuve d'imagination… Le but n’étant pas de gagner mais surtout de se confronter aux autres et d’aller au bout de ses idées.</text:span></text:p>
      <text:p text:style-name="P6"><text:span text:style-name="T13">À ce jour, </text:span><text:span text:style-name="T14">environ </text:span><text:span text:style-name="T1">1200 </text:span><text:span text:style-name="T13">élèves sont inscrits. Cela concerne 1</text:span><text:span text:style-name="T15">7</text:span><text:span text:style-name="T13"> établissements scolaires. </text:span></text:p>
      <text:p text:style-name="P6"><text:span text:style-name="T6">Cette année </text:span><text:span text:style-name="T12">encore </text:span><text:span text:style-name="T6">le </text:span><text:span text:style-name="T4">concours</text:span><text:span text:style-name="T6"> se déroule à l’Université de Franche-Comté à </text:span><text:span text:style-name="T5">Besançon</text:span><text:span text:style-name="T6"> </text:span><text:span text:style-name="T16">(la Bouloie), le </text:span><text:span text:style-name="T21">vendredi 1 juin 2018</text:span><text:span text:style-name="T6">.</text:span></text:p>
      <text:p text:style-name="P6"><text:span text:style-name="T20">Tous</text:span><text:span text:style-name="T9"> les élèves de troisième du collège Considérant s</text:span><text:span text:style-name="T10">'y</text:span><text:span text:style-name="T9"> rend</text:span><text:span text:style-name="T10">ro</text:span><text:span text:style-name="T9">nt.</text:span></text:p>
      <text:p text:style-name="P12"><text:span text:style-name="T22">En plus du concours</text:span>, les élèves seront accueillis par des chercheurs <text:span text:style-name="T22">et des étudiants</text:span> <text:span text:style-name="T22">(Fabrika, maison des étudiants, ENSEM, conférence sur la robotique et quizz…).</text:span></text:p>
      <text:p text:style-name="P13"/>
      <text:p text:style-name="P14"><text:span text:style-name="T6">Départ en bus </text:span><text:span text:style-name="T7">à</text:span><text:span text:style-name="T6"> </text:span><text:span text:style-name="T7">8h25</text:span><text:span text:style-name="T6"> retour </text:span><text:span text:style-name="T11">pour</text:span><text:span text:style-name="T6"> </text:span><text:span text:style-name="T7">17h </text:span><text:span text:style-name="T11">au plus tard</text:span></text:p>
      <text:p text:style-name="P5"><text:span text:style-name="Strong_20_Emphasis"><text:span text:style-name="T24">Les é</text:span></text:span><text:span text:style-name="Strong_20_Emphasis"><text:span text:style-name="T23">lèves </text:span></text:span><text:span text:style-name="Strong_20_Emphasis"><text:span text:style-name="T25">externes</text:span></text:span><text:span text:style-name="Strong_20_Emphasis"><text:span text:style-name="T24"> </text:span></text:span><text:span text:style-name="Strong_20_Emphasis"><text:span text:style-name="T23">devront se munir le jour de la sortie d'un repas froid</text:span></text:span><text:span text:style-name="Strong_20_Emphasis"><text:span text:style-name="T26"> préparé par leur famille.</text:span></text:span><text:span text:style-name="T27"> </text:span><text:span text:style-name="T28">Le pique-nique des </text:span><text:span text:style-name="T29">demi-pensionnaires</text:span><text:span text:style-name="T28"> est fourni par le collège</text:span><text:span text:style-name="T30">.</text:span></text:p>
      <text:p text:style-name="P1"/>
      <text:p text:style-name="P2"><text:span text:style-name="T31">Les élèves devront avoir des </text:span><text:span text:style-name="T32">chaussures confortables</text:span><text:span text:style-name="T31"> (type basket) en raison des déplacements nombreux à effectuer et veilleront à apporter un </text:span><text:span text:style-name="T32">imperméable et un parapluie</text:span><text:span text:style-name="T31"> si la météo est peu clémente.</text:span></text:p>
      <text:p text:style-name="P3"/>
      <text:p text:style-name="P4">Lors du concours, votre enfant pourra être photographié ou filmé.</text:p>
      <text:p text:style-name="P7"><text:span text:style-name="T13">Les photographies et films ne seront accompagnés d'aucune information susceptible de rendre identifiable votre enfant et votre famille, dont le nom ne sera pas mentionné. Les légendes accompagnant la (ou les) photographie(s) ne porteront pas atteinte à la réputation de votre enfant ou à sa vie privée. Les images et films ne seront utilisés que dans des buts pédagogiques et non commerciaux</text:span>.</text:p>
      <text:p text:style-name="P2"/>
      <text:p text:style-name="P9">Comptant sur votre compréhension, <text:span text:style-name="T31">nous</text:span> vous pri<text:span text:style-name="T31">ons</text:span> d'agréer, l'expression de <text:span text:style-name="T31">nos</text:span> s<text:span text:style-name="T31">alutations</text:span> distingué<text:span text:style-name="T31">e</text:span>s.</text:p>
      <text:p text:style-name="P11"><text:span text:style-name="T6"><text:tab/><text:tab/><text:tab/><text:tab/><text:tab/><text:tab/></text:span><text:span text:style-name="T1">M</text:span><text:span text:style-name="T2">mes Grédy et Chassard</text:span><text:span text:style-name="T6"> </text:span><text:span text:style-name="T9">(</text:span><text:span text:style-name="T6">professeur</text:span><text:span text:style-name="T9">es</text:span><text:span text:style-name="T6"> de technologie)</text:span></text:p>
      <text:p text:style-name="P9"/>
      <text:p text:style-name="P9"/>
      <text:p text:style-name="P9"/>
      <text:p text:style-name="P8">Madame, Monsieur,</text:p>
      <text:p text:style-name="P10"><text:span text:style-name="T7">D</text:span><text:span text:style-name="T6">ans le cadre des cours de technologie, </text:span><text:span text:style-name="T7">v</text:span><text:span text:style-name="T6">otre enfant a réalisé un robot qui s’inscrit dans un défi de robotique : l</text:span><text:span text:style-name="T4">e</text:span><text:span text:style-name="T6"> </text:span><text:span text:style-name="T3">concours « Cybertech Comtois ».</text:span></text:p>
      <text:p text:style-name="P10"><text:span text:style-name="T6">Ce projet, mené tout au long de l'année, est enrichissant pour les élèves à plus d'un titre. Il les conduit à travailler en </text:span><text:span text:style-name="T8">équipe</text:span><text:span text:style-name="T6">, à découvrir et tester différentes solutions </text:span><text:span text:style-name="T8">techniques</text:span><text:span text:style-name="T6">, à s'initier à l'automatisme et la robotique, à utiliser des machines à commande numérique, à planifier leur travail, à faire preuve d'imagination… Le but n’étant pas de gagner mais surtout de se confronter aux autres et d’aller au bout de ses idées.</text:span></text:p>
      <text:p text:style-name="P6"><text:span text:style-name="T13">À ce jour, </text:span><text:span text:style-name="T14">environ </text:span><text:span text:style-name="T1">1200 </text:span><text:span text:style-name="T13">élèves sont inscrits. Cela concerne 1</text:span><text:span text:style-name="T14">6</text:span><text:span text:style-name="T13"> établissements scolaires. </text:span></text:p>
      <text:p text:style-name="P16"><text:span text:style-name="T6">Cette année </text:span><text:span text:style-name="T12">encore </text:span><text:span text:style-name="T6">le </text:span><text:span text:style-name="T4">concours</text:span><text:span text:style-name="T6"> se déroule à l’Université de Franche-Comté à </text:span><text:span text:style-name="T5">Besançon</text:span><text:span text:style-name="T6"> </text:span><text:span text:style-name="T16">(la Bouloie), le </text:span><text:span text:style-name="T21">vendredi 1 juin 2018</text:span><text:span text:style-name="T6">.</text:span></text:p>
      <text:p text:style-name="P6"><text:span text:style-name="T20">Tous</text:span><text:span text:style-name="T9"> les élèves de troisième du collège Considérant s</text:span><text:span text:style-name="T10">'y</text:span><text:span text:style-name="T9"> rend</text:span><text:span text:style-name="T10">ro</text:span><text:span text:style-name="T9">nt.</text:span></text:p>
      <text:p text:style-name="P12"><text:span text:style-name="T22">En plus du concours</text:span>, les élèves seront accueillis par des chercheurs <text:span text:style-name="T22">et des étudiants</text:span> <text:span text:style-name="T22">(Fabrika, maison des étudiants, ENSEM, conférence sur la robotique et quizz…).</text:span></text:p>
      <text:p text:style-name="P13"/>
      <text:p text:style-name="P14"><text:span text:style-name="T6">Départ en bus </text:span><text:span text:style-name="T7">à</text:span><text:span text:style-name="T6"> </text:span><text:span text:style-name="T7">8h25</text:span><text:span text:style-name="T6"> retour </text:span><text:span text:style-name="T11">pour</text:span><text:span text:style-name="T6"> </text:span><text:span text:style-name="T7">17h </text:span><text:span text:style-name="T11">au plus tard</text:span></text:p>
      <text:p text:style-name="P5"><text:span text:style-name="Strong_20_Emphasis"><text:span text:style-name="T24">Les é</text:span></text:span><text:span text:style-name="Strong_20_Emphasis"><text:span text:style-name="T23">lèves </text:span></text:span><text:span text:style-name="Strong_20_Emphasis"><text:span text:style-name="T25">externes</text:span></text:span><text:span text:style-name="Strong_20_Emphasis"><text:span text:style-name="T24"> </text:span></text:span><text:span text:style-name="Strong_20_Emphasis"><text:span text:style-name="T23">devront se munir le jour de la sortie d'un repas froid</text:span></text:span><text:span text:style-name="Strong_20_Emphasis"><text:span text:style-name="T26"> préparé par leur famille.</text:span></text:span><text:span text:style-name="T27"> </text:span><text:span text:style-name="T28">Le pique-nique des </text:span><text:span text:style-name="T29">demi-pensionnaires</text:span><text:span text:style-name="T28"> est fourni par le collège</text:span><text:span text:style-name="T30">.</text:span></text:p>
      <text:p text:style-name="P1"/>
      <text:p text:style-name="P2"><text:span text:style-name="T31">Les élèves devront avoir des </text:span><text:span text:style-name="T32">chaussures confortables</text:span><text:span text:style-name="T31"> (type basket) en raison des déplacements nombreux à effectuer et veilleront à apporter un </text:span><text:span text:style-name="T32">imperméable et un parapluie</text:span><text:span text:style-name="T31"> si la météo est peu clémente.</text:span></text:p>
      <text:p text:style-name="P3"/>
      <text:p text:style-name="P4">Lors du concours, votre enfant pourra être photographié ou filmé.</text:p>
      <text:p text:style-name="P7"><text:span text:style-name="T13">Les photographies et films ne seront accompagnés d'aucune information susceptible de rendre identifiable votre enfant et votre famille, dont le nom ne sera pas mentionné. Les légendes accompagnant la (ou les) photographie(s) ne porteront pas atteinte à la réputation de votre enfant ou à sa vie privée. Les images et films ne seront utilisés que dans des buts pédagogiques et non commerciaux</text:span>.</text:p>
      <text:p text:style-name="P2"/>
      <text:p text:style-name="P9">Comptant sur votre compréhension, <text:span text:style-name="T31">nous</text:span> vous pri<text:span text:style-name="T31">ons</text:span> d'agréer, l'expression de <text:span text:style-name="T31">nos</text:span> s<text:span text:style-name="T31">alutations</text:span> distingué<text:span text:style-name="T31">e</text:span>s.</text:p>
      <text:p text:style-name="P11"><text:span text:style-name="T6"><text:tab/><text:tab/><text:tab/><text:tab/><text:tab/><text:tab/></text:span><text:span text:style-name="T1">M</text:span><text:span text:style-name="T2">mes Grédy et Chassard</text:span><text:span text:style-name="T6"> </text:span><text:span text:style-name="T9">(</text:span><text:span text:style-name="T6">professeur</text:span><text:span text:style-name="T9">es</text:span><text:span text:style-name="T6"> de technologie)</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ssard isabelle</meta:initial-creator>
    <meta:creation-date>2016-05-11T21:09:40.969000000</meta:creation-date>
    <dc:date>2018-05-16T08:23:05.763000000</dc:date>
    <dc:creator>chassard isabelle</dc:creator>
    <meta:editing-duration>PT13M7S</meta:editing-duration>
    <meta:editing-cycles>3</meta:editing-cycles>
    <meta:generator>LibreOffice/5.4.2.2$Windows_x86 LibreOffice_project/22b09f6418e8c2d508a9eaf86b2399209b0990f4</meta:generator>
    <meta:printed-by>chassard isabelle</meta:printed-by>
    <meta:print-date>2018-05-16T08:40:27.652000000</meta:print-date>
    <meta:document-statistic meta:table-count="0" meta:image-count="0" meta:object-count="0" meta:page-count="1" meta:paragraph-count="28" meta:word-count="662" meta:character-count="4154" meta:non-whitespace-character-count="3506"/>
  </office:meta>
</office:document-meta>
</file>