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Gill Sans MT" svg:font-family="'Gill Sans MT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62cm" fo:margin-left="0.009cm" fo:margin-top="0cm" fo:margin-bottom="0cm" style:page-number="auto" table:align="left" style:writing-mode="lr-tb"/>
    </style:style>
    <style:style style:name="Tableau1.A" style:family="table-column">
      <style:table-column-properties style:column-width="15.563cm"/>
    </style:style>
    <style:style style:name="Tableau1.B" style:family="table-column">
      <style:table-column-properties style:column-width="3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-left="0.5pt solid #000001" fo:border-right="none" fo:border-top="0.5pt solid #000001" fo:border-bottom="0.5pt solid #000001"/>
    </style:style>
    <style:style style:name="Tableau1.B1" style:family="table-cell">
      <style:table-cell-properties fo:padding="0cm" fo:border="0.5pt solid #000001"/>
    </style:style>
    <style:style style:name="Tableau1.A2" style:family="table-cell">
      <style:table-cell-properties fo:padding="0cm" fo:border-left="0.5pt solid #000001" fo:border-right="none" fo:border-top="none" fo:border-bottom="0.5pt solid #000001"/>
    </style:style>
    <style:style style:name="Tableau1.B2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Text_20_body">
      <style:text-properties officeooo:paragraph-rsid="001b0bf8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left="2.54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officeooo:rsid="001b012b" officeooo:paragraph-rsid="001b012b"/>
    </style:style>
    <style:style style:name="P9" style:family="paragraph" style:parent-style-name="Standard">
      <style:text-properties officeooo:rsid="001b012b" officeooo:paragraph-rsid="001e2f09"/>
    </style:style>
    <style:style style:name="P10" style:family="paragraph" style:parent-style-name="Standard">
      <style:text-properties officeooo:rsid="001b0bf8" officeooo:paragraph-rsid="001b0bf8"/>
    </style:style>
    <style:style style:name="P11" style:family="paragraph" style:parent-style-name="Standard">
      <style:text-properties fo:color="#800000" fo:font-style="italic" officeooo:rsid="001c9b2d" officeooo:paragraph-rsid="001c9b2d" style:font-style-asian="italic" style:font-style-complex="italic"/>
    </style:style>
    <style:style style:name="P12" style:family="paragraph" style:parent-style-name="Standard">
      <style:text-properties officeooo:rsid="001e2f09" officeooo:paragraph-rsid="001e2f09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b0bf8" officeooo:paragraph-rsid="001b0bf8" style:font-weight-asian="bold" style:font-weight-complex="bold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6pt" fo:font-weight="bold" officeooo:rsid="001b012b" style:font-size-asian="16pt" style:font-weight-asian="bold" style:font-size-complex="16pt"/>
    </style:style>
    <style:style style:name="T3" style:family="text">
      <style:text-properties style:font-name="Comic Sans MS" fo:font-size="13pt" fo:font-weight="bold" style:font-size-asian="13pt" style:font-weight-asian="bold" style:font-size-complex="16pt"/>
    </style:style>
    <style:style style:name="T4" style:family="text">
      <style:text-properties style:font-name="Comic Sans MS" fo:font-size="13pt" fo:font-weight="bold" officeooo:rsid="001b012b" style:font-size-asian="13pt" style:font-weight-asian="bold" style:font-size-complex="16pt"/>
    </style:style>
    <style:style style:name="T5" style:family="text">
      <style:text-properties style:font-name="Comic Sans MS" fo:font-size="26pt" fo:font-weight="bold" style:font-size-asian="26pt" style:font-weight-asian="bold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1b012b" style:font-size-complex="12pt" style:font-weight-complex="bold"/>
    </style:style>
    <style:style style:name="T9" style:family="text">
      <style:text-properties officeooo:rsid="001b012b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b0bf8"/>
    </style:style>
    <style:style style:name="T12" style:family="text">
      <style:text-properties fo:font-variant="normal" fo:text-transform="none" fo:color="#000000" style:font-name="Symbol" fo:font-size="12pt"/>
    </style:style>
    <style:style style:name="T13" style:family="text">
      <style:text-properties fo:font-variant="normal" fo:text-transform="none" fo:color="#000000" style:font-name="Symbol" fo:font-size="12pt" officeooo:rsid="001b0bf8"/>
    </style:style>
    <style:style style:name="T14" style:family="text">
      <style:text-properties fo:font-variant="normal" fo:text-transform="none" fo:color="#000000" style:font-name="Courier New" fo:font-size="12pt"/>
    </style:style>
    <style:style style:name="T15" style:family="text">
      <style:text-properties fo:color="#000000"/>
    </style:style>
    <style:style style:name="T16" style:family="text">
      <style:text-properties fo:color="#000000" style:font-name="Gill Sans MT" fo:font-size="12pt"/>
    </style:style>
    <style:style style:name="T17" style:family="text">
      <style:text-properties fo:color="#000000" style:font-name="Gill Sans MT" fo:font-size="12pt" officeooo:rsid="001b0bf8"/>
    </style:style>
    <style:style style:name="T18" style:family="text">
      <style:text-properties fo:color="#000000" style:font-name="Gill Sans MT" fo:font-size="12pt" fo:font-weight="bold" style:font-weight-asian="bold" style:font-weight-complex="bold"/>
    </style:style>
    <style:style style:name="T19" style:family="text">
      <style:text-properties fo:color="#000000" style:font-name="Courier New" fo:font-size="12pt"/>
    </style:style>
    <style:style style:name="T20" style:family="text">
      <style:text-properties fo:color="#800000" style:font-name="Gill Sans MT" fo:font-size="12pt" fo:font-style="italic" officeooo:rsid="001b0bf8" style:font-style-asian="italic" style:font-style-complex="italic"/>
    </style:style>
    <style:style style:name="T21" style:family="text">
      <style:text-properties officeooo:rsid="001e2f09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2">Concours </text:span><text:span text:style-name="T1">Smile : cahier des charges</text:span><text:span text:style-name="T3"> </text:span><text:span text:style-name="T4">du PIM</text:span></text:p>
          </table:table-cell>
          <table:table-cell table:style-name="Tableau1.B1" office:value-type="string">
            <text:p text:style-name="P5"><text:span text:style-name="T5">Divers</text:span></text:p>
          </table:table-cell>
        </table:table-row>
        <table:table-row table:style-name="Tableau1.1">
          <table:table-cell table:style-name="Tableau1.A2" office:value-type="string">
            <text:p text:style-name="P6">Nom<text:span text:style-name="T21">s</text:span> et prénom<text:span text:style-name="T21">s</text:span> :..........................................................…………………….. <text:s text:c="3"/>Classe : <text:span text:style-name="T21">4°.</text:span></text:p>
            <text:p text:style-name="P6">…………………………………………………………...<text:span text:style-name="T21">Ilôt n°….</text:span></text:p>
          </table:table-cell>
          <table:table-cell table:style-name="Tableau1.B2" office:value-type="string">
            <text:p text:style-name="P5">N°1</text:p>
          </table:table-cell>
        </table:table-row>
      </table:table>
      <text:p text:style-name="Standard"><text:span text:style-name="T7">Prendre connaissance du cahier des charges </text:span><text:span text:style-name="T8">envoyé par les organisateurs du concours </text:span><text:span text:style-name="T7">et r</text:span><text:span text:style-name="T8">épondre aux questions suivantes.</text:span></text:p>
      <text:p text:style-name="P13"><text:span text:style-name="T9">P</text:span><text:span text:style-name="T6">artie 1</text:span></text:p>
      <text:p text:style-name="P8"><text:span text:style-name="T7">1/ Quel type d'objet devez-vous concevoir ? </text:span></text:p>
      <text:p text:style-name="P8"><text:span text:style-name="T7">………………………………………………………………………………………………………………….</text:span></text:p>
      <text:p text:style-name="P8"><text:span text:style-name="T7">2/ Quelles sont les fonctions imposées par le cahier des charges ?</text:span></text:p>
      <text:p text:style-name="P9"><text:span text:style-name="T7">………………………………………………………………………………………………………………….</text:span></text:p>
      <text:p text:style-name="P9"><text:span text:style-name="T7">………………………………………………………………………………………………………………….</text:span></text:p>
      <text:p text:style-name="P8">3/ Que devrez-vous obligatoirement ajouter à ces fonctions imposées ?</text:p>
      <text:p text:style-name="P9"><text:span text:style-name="T7">………………………………………………………………………………………………………………….</text:span></text:p>
      <text:p text:style-name="P8">4/ <text:span text:style-name="T11">Quelles sont les dimensions maximales de votre objet exprimées en millimètres ? ………………………..</text:span></text:p>
      <text:p text:style-name="P8">5/ <text:span text:style-name="T11">Quelles sont les matériaux attendus ou possibles ?</text:span></text:p>
      <text:p text:style-name="P9"><text:span text:style-name="T7">………………………………………………………………………………………………………………….</text:span></text:p>
      <text:p text:style-name="P10">6/ Quelles sont les autres contraintes imposées par le concours ? </text:p>
      <text:p text:style-name="P9"><text:span text:style-name="T7">………………………………………………………………………………………………………………….</text:span></text:p>
      <text:p text:style-name="P9"><text:span text:style-name="T7">………………………………………………………………………………………………………………….</text:span></text:p>
      <text:p text:style-name="P12">7/ Quelle est la date limite pour l'envoi de vos travaux ? ………………………….…………………………...</text:p>
      <text:p text:style-name="P12">8/ Quand et où aura lieu le concours ? ………………………………………………………………………….</text:p>
      <text:p text:style-name="P12">9/ Quelle visite sera associée au concours ? …………………………………………………………………….</text:p>
      <text:p text:style-name="P12"/>
      <text:p text:style-name="P10"><text:span text:style-name="T22">Partie 2 :</text:span> dans le texte suivant surligné les éléments à fournir aux jurys (documents…) et complétez les phrases à trous ajoutées par votre professeure.</text:p>
      <text:p text:style-name="P10"/>
      <text:p text:style-name="P1"><text:span text:style-name="T13">-</text:span><text:span text:style-name="T17">Le projet devra être présenté sous forme d’un dossier (version numérique type PDF et papier) qui devra comporter :</text:span><text:span text:style-name="T15"> </text:span></text:p>
      <text:p text:style-name="P3"><text:span text:style-name="T19">o</text:span><text:span text:style-name="T14">   </text:span><text:span text:style-name="T16">Un dessin d’ensemble et un dessin côté des pièces pour l’utilisation d’un modeleur volumique </text:span><text:span text:style-name="T20">que nous réaliserons à Salins avec le logiciel ……………...</text:span></text:p>
      <text:p text:style-name="P3"><text:span text:style-name="T19">o</text:span><text:span text:style-name="T14">   </text:span><text:span text:style-name="T16">Une notice fonctionnelle en français </text:span><text:span text:style-name="T18">et</text:span><text:span text:style-name="T16"> dans une langue étrangère au choix, </text:span><text:span text:style-name="T20">il serait donc bien de travailler avec nos professeurs de ………………… et ……………………..</text:span></text:p>
      <text:p text:style-name="P3"><text:span text:style-name="T19">o</text:span><text:span text:style-name="T14">   </text:span><text:span text:style-name="T16">De façon optionnelle, « un prototype » (pour les établissements qui ne possèdent pas d’imprimante 3D possibilité de se rapprocher des lycées ou CFAI équipés), </text:span><text:span text:style-name="T20">nous pourrons travailler certainement avec le lycée ……………. à Mouchard qui possède une imprimante 3D.</text:span></text:p>
      <text:p text:style-name="P3"><text:span text:style-name="T19">o</text:span><text:span text:style-name="T14">   </text:span><text:span text:style-name="T16">Des indications sur le processus de fabrication et d’industrialisation </text:span><text:span text:style-name="T20">qui nécessiteront des recherches en parallèle sur le net ou lors de visites d'entreprises locales.</text:span></text:p>
      <text:p text:style-name="P3"><text:span text:style-name="T19">o</text:span><text:span text:style-name="T14">   </text:span><text:span text:style-name="T16">Une petite étude économique (coût de fabrication) sera la bienvenue. </text:span><text:span text:style-name="T20">Pour cela, nous utiliserons un …………………….. (calculs à l'ide de formules mathématiques) disponible dans libre office (calc).</text:span></text:p>
      <text:p text:style-name="P3"><text:span text:style-name="T19">o</text:span><text:span text:style-name="T14">   </text:span><text:span text:style-name="T16">Une réflexion sur le développement durable (recyclage) et le cycle de vie de l’objet sera appréciée. </text:span><text:span text:style-name="T20">Une recherche internet sur les matériaux utilisés et leur impact sur l'environnement sera nécessaire.</text:span></text:p>
      <text:p text:style-name="P2"><text:span text:style-name="T12">- </text:span><text:span text:style-name="T16">Le dossier doit faire apparaître l’organisation temporelle du projet et le travail en équipe. </text:span><text:span text:style-name="T20">Nous devrons donc fournir un document avec l'état d'avancement de notre projet à chaque séance, accompagné si possible de photos et la répartition des ……………. à l'intérieur du groupe. Nous pourrons aussi noter les dysfonctionnements.</text:span></text:p>
      <text:p text:style-name="P2"><text:span text:style-name="T12">- </text:span><text:span text:style-name="T16">La version numérique du dossier pourra comporter des vidéos lisibles par le lecteur VLC (lecteur gratuit)</text:span></text:p>
      <text:p text:style-name="P11">si nous avons la possibilité de filmer (matériel)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Courier New" svg:font-family="'Courier New'"/>
    <style:font-face style:name="Gill Sans MT" svg:font-family="'Gill Sans MT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font-size="12pt" style:letter-kerning="tru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1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llège Victor Considérant / Salins-Les-Bains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editing-cycles>5</meta:editing-cycles>
    <meta:print-date>2010-08-24T07:49:00</meta:print-date>
    <meta:creation-date>2015-09-30T06:38:00</meta:creation-date>
    <dc:date>2015-09-30T09:55:13.567000000</dc:date>
    <meta:editing-duration>PT41M56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35" meta:word-count="439" meta:character-count="3183" meta:non-whitespace-character-count="27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